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plitsingsvergunning, Aleidastraat 134A en B te Schiedam</text:p>
      <text:section text:name="zakelijke-mededeling_id1-3-2" text:style-name="zakelijke-mededeling">
        <text:section text:name="zakelijke-mededeling-tekst_id1-3-2-1" text:style-name="zakelijke-mededeling-tekst">
          <text:section text:name="tekst_id1-3-2-1-1" text:style-name="tekst">
            <text:p text:style-name="common-al">Verleend op 13 mei 2022.</text:p>
            <text:p text:style-name="common-al">Projectomschrijving: het splitsen van een gebouw in twee appartementsrechten.</text:p>
            <text:p text:style-name="common-al">Dossier: 22VHWS006.</text:p>
            <text:p text:style-name="common-al">Belanghebbenden kunnen tegen dit besluit binnen zes weken na bekendmaking daarvan een bezwaarschrift indienen bij het college van burgemeester en wethouders van Schiedam, t.a.v. de Bezwaarschriftencommissie, Postbus 1501, 3100 EA te Schiedam.</text:p>
            <text:p text:style-name="common-al">Het bezwaarschrift moet ondertekend zijn en ten minste bevatten: naam en adres van belanghebbende; de dagtekening; een omschrijving van het besluit waartegen het bezwaarschrift is gericht; de gronden van het bezwaar en een volmacht, indien het bezwaar niet door de belanghebbende maar door een ander, namens hem, wordt ingediend.</text:p>
            <text:p text:style-name="common-al">De indiener van het bezwaarschrift wordt verzocht een kopie van het besluit waartegen het bezwaar is gericht mee te zenden.</text:p>
            <text:p text:style-name="common-al">Het indienen van een bezwaarschrift heeft geen opschortende werking.</text:p>
            <text:p text:style-name="common-al">De indiener van het bezwaarschrift kan, als onverwijlde spoed dat – gelet op de betrokken belangen – vereist, eveneens een voorlopige voorziening vragen bij de Voorzieningenrechter van de Rechtbank te Rotterdam, Postbus 50951, 3007 BM te Rotterdam. (U kunt een voorlopige voorziening ook digitaal aanvragen bij genoemde rechtbank via <text:a xlink:href="http://loket.rechtspraak.nl/bestuursrecht" xlink:type="simple">http://loket.rechtspraak.nl/bestuursrecht</text:a>.) Wij adviseren u daarbij een afschrift van deze beslissing mee te zenden.</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22249</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249</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249</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Verleende splitsingsvergunning, Aleidastraat 134A en B te Schiedam</meta:user-defined>
    <meta:user-defined meta:name="DCTERMS.W3CDTF/DCTERMS.available">2022-05-18</meta:user-defined>
    <meta:user-defined meta:name="DCTERMS.W3CDTF/OVERHEIDop.jaargang">2022</meta:user-defined>
    <meta:user-defined meta:name="OVERHEIDop.publicationIssue">222249</meta:user-defined>
    <meta:user-defined meta:name="OVERHEIDop.GmbID/DC.identifier">gmb-2022-222249</meta:user-defined>
    <meta:user-defined meta:name="OVERHEIDop.versieInformatie"/>
  </office:meta>
</office:document-meta>
</file>