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8 reclame-driehoeksborden ten behoeve van We Love 80’s en 90’s in de periode van 7 juni t/m 22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5 reclame-driehoeksborden ten behoeve van We Love 80’s en 90’s in de periode van 7 juni t/m 22 juni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24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4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4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8 reclame-driehoeksborden ten behoeve van We Love 80’s en 90’s in de periode van 7 juni t/m 22 juni 2022</meta:user-defined>
    <meta:user-defined meta:name="DCTERMS.W3CDTF/DCTERMS.available">2022-05-18</meta:user-defined>
    <meta:user-defined meta:name="DCTERMS.W3CDTF/OVERHEIDop.jaargang">2022</meta:user-defined>
    <meta:user-defined meta:name="OVERHEIDop.publicationIssue">222241</meta:user-defined>
    <meta:user-defined meta:name="OVERHEIDop.GmbID/DC.identifier">gmb-2022-222241</meta:user-defined>
    <meta:user-defined meta:name="OVERHEIDop.versieInformatie"/>
  </office:meta>
</office:document-meta>
</file>