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5908) Koningin Wilhelminalaan 41 Voorburg vergroten van de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bestaande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me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223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45908) Koningin Wilhelminalaan 41 Voorburg vergroten van de bestaande dakopbouw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236</meta:user-defined>
    <meta:user-defined meta:name="OVERHEIDop.GmbID/DC.identifier">gmb-2022-222236</meta:user-defined>
    <meta:user-defined meta:name="OVERHEIDop.versieInformatie"/>
  </office:meta>
</office:document-meta>
</file>