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Vennootsweg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mei 2022 een melding ontvangen voor het houden van een festiviteit op de locatie Vennootsweg 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1744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Vennootsweg 1 in Alphen aan den Rij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29</meta:user-defined>
    <meta:user-defined meta:name="OVERHEIDop.GmbID/DC.identifier">gmb-2022-222229</meta:user-defined>
    <meta:user-defined meta:name="OVERHEIDop.versieInformatie"/>
  </office:meta>
</office:document-meta>
</file>