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Kamerik, Pastorielaantje 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42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Pastorielaantje 2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(tijdelijk) parkeren van een brandweerauto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1-04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9-05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22216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216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216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421</meta:user-defined>
    <meta:user-defined meta:name="DCTERMS.abstract">het (tijdelijk) parkeren van een brandweerauto</meta:user-defined>
    <dc:language>nl</dc:language>
    <meta:user-defined meta:name="OVERHEIDop.locatietype/OVERHEIDop.gebiedsmarkering">Punt</meta:user-defined>
    <meta:user-defined meta:name="DC.title">Besluit/beoordeling (Kamerik, Pastorielaantje 26)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2216</meta:user-defined>
    <meta:user-defined meta:name="OVERHEIDop.GmbID/DC.identifier">gmb-2022-222216</meta:user-defined>
    <meta:user-defined meta:name="OVERHEIDop.versieInformatie"/>
  </office:meta>
</office:document-meta>
</file>