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Barwoutswaarder 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457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arwoutswaarder 8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een schapenstal en klein deel rundvee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4-03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214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21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21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845707</meta:user-defined>
    <meta:user-defined meta:name="DCTERMS.abstract">het realiseren van een schapenstal en klein deel rundve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Woerden, Barwoutswaarder 85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2214</meta:user-defined>
    <meta:user-defined meta:name="OVERHEIDop.GmbID/DC.identifier">gmb-2022-222214</meta:user-defined>
    <meta:user-defined meta:name="OVERHEIDop.versieInformatie"/>
  </office:meta>
</office:document-meta>
</file>