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 (Kamerik, Mijzijde 6 | Woerden, Burg H G v Kempensingel 3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227370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Kamerik, Mijzijde 6 | Woerden, Burg H G v Kempensingel 31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organiseren van Het Klooster Speelt Buiten op 8,9,13,14, 22 en 23 juni 2022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9-04-2022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Melding geaccepteer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12-05-2022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222212</text:span><text:line-break/><text:date style:data-style-name="dag" text:fixed="true" text:date-value="2022-05-19"/><text:line-break/><text:date style:data-style-name="jaar" text:fixed="true" text:date-value="2022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2212</text:span><text:date style:data-style-name="nicedate" text:fixed="true" text:date-value="2022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2212</text:span><text:date style:data-style-name="nicedate" text:fixed="true" text:date-value="2022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3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227370</meta:user-defined>
    <meta:user-defined meta:name="DCTERMS.abstract">het organiseren van Het Klooster Speelt Buiten op 8,9,13,14, 22 en 23 juni 2022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/beoordeling (Kamerik, Mijzijde 6 | Woerden, Burg H G v Kempensingel 31)</meta:user-defined>
    <meta:user-defined meta:name="DCTERMS.W3CDTF/DCTERMS.available">2022-05-19</meta:user-defined>
    <meta:user-defined meta:name="DCTERMS.W3CDTF/OVERHEIDop.jaargang">2022</meta:user-defined>
    <meta:user-defined meta:name="OVERHEIDop.publicationIssue">222212</meta:user-defined>
    <meta:user-defined meta:name="OVERHEIDop.GmbID/DC.identifier">gmb-2022-222212</meta:user-defined>
    <meta:user-defined meta:name="OVERHEIDop.versieInformatie"/>
  </office:meta>
</office:document-meta>
</file>