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reinspoo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einspoo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slijpwerkzaamheden aan het spoor buiten kantoor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251</meta:user-defined>
    <meta:user-defined meta:name="DCTERMS.abstract">het uitvoeren van slijpwerkzaamheden aan het spoor buiten kantooruren</meta:user-defined>
    <dc:language>nl</dc:language>
    <meta:user-defined meta:name="OVERHEIDop.locatietype/OVERHEIDop.gebiedsmarkering">Punt</meta:user-defined>
    <meta:user-defined meta:name="DC.title">Besluit/beoordeling (treinspoor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9</meta:user-defined>
    <meta:user-defined meta:name="OVERHEIDop.GmbID/DC.identifier">gmb-2022-222209</meta:user-defined>
    <meta:user-defined meta:name="OVERHEIDop.versieInformatie"/>
  </office:meta>
</office:document-meta>
</file>