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renoveren en uitbreiden van het gebouw naar een kinderdagverblijf aan Broekpolderweg 25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bouwen / renoveren en uitbreiden van het gebouw naar een kinderdagverblijf </text:p>
            <text:p text:style-name="common-al">Met de adressering : Broekpolderweg 250, 3138 HA </text:p>
            <text:p text:style-name="common-al">Kenmerk : OVXINR-7584</text:p>
            <text:p text:style-name="common-al">Type aanvraag : vergunningaanvraag regulier behandelen</text:p>
            <text:p text:style-name="common-al">Datum ontvangst : 6 september 2021</text:p>
            <text:p text:style-name="common-al">Datum beschikking :10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2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84</meta:user-defined>
    <dc:language>nl</dc:language>
    <meta:user-defined meta:name="OVERHEIDop.locatietype/OVERHEIDop.gebiedsmarkering">Adres</meta:user-defined>
    <meta:user-defined meta:name="DC.title">Toestemming voor het verbouwen/ renoveren en uitbreiden van het gebouw naar een kinderdagverblijf aan Broekpolderweg 250 te Vlaardingen</meta:user-defined>
    <meta:user-defined meta:name="DCTERMS.W3CDTF/DCTERMS.available">2022-05-18</meta:user-defined>
    <meta:user-defined meta:name="DCTERMS.W3CDTF/OVERHEIDop.jaargang">2022</meta:user-defined>
    <meta:user-defined meta:name="OVERHEIDop.publicationIssue">222208</meta:user-defined>
    <meta:user-defined meta:name="OVERHEIDop.GmbID/DC.identifier">gmb-2022-222208</meta:user-defined>
    <meta:user-defined meta:name="OVERHEIDop.versieInformatie"/>
  </office:meta>
</office:document-meta>
</file>