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Hendrik Droststraat 8 8121BH Olst, [OLS00F03556] Olst F 3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236982022</text:p>
            <text:p text:style-name="common-al">Ingekomen: 11-05-2022</text:p>
            <text:p text:style-name="common-al">Locatie: Hendrik Droststraat 8 8121BH Olst, [OLS00F03556] Olst F 3556</text:p>
            <text:p text:style-name="common-al">Projectomschrijving: het plaatsen van een overkapp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218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8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8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36982022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Aanvraag omgevingsvergunning, het plaatsen van een overkapping, Hendrik Droststraat 8 8121BH Olst, [OLS00F03556] Olst F 3556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187</meta:user-defined>
    <meta:user-defined meta:name="OVERHEIDop.GmbID/DC.identifier">gmb-2022-222187</meta:user-defined>
    <meta:user-defined meta:name="OVERHEIDop.versieInformatie"/>
  </office:meta>
</office:document-meta>
</file>