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Rietveld 46,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478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etveld 46, 4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uit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18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8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8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6947833</meta:user-defined>
    <meta:user-defined meta:name="DCTERMS.abstract">het realiser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Rietveld 46,48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186</meta:user-defined>
    <meta:user-defined meta:name="OVERHEIDop.GmbID/DC.identifier">gmb-2022-222186</meta:user-defined>
    <meta:user-defined meta:name="OVERHEIDop.versieInformatie"/>
  </office:meta>
</office:document-meta>
</file>