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48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het toegangsh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48227</meta:user-defined>
    <meta:user-defined meta:name="DCTERMS.abstract">het verplaatsen van het toegang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arrosserieweg 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5</meta:user-defined>
    <meta:user-defined meta:name="OVERHEIDop.GmbID/DC.identifier">gmb-2022-222185</meta:user-defined>
    <meta:user-defined meta:name="OVERHEIDop.versieInformatie"/>
  </office:meta>
</office:document-meta>
</file>