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bijgebouw aan de woning op bouwnummer 1 aan Zuidbuurt 75 B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realiseren van een bijgebouw aan de woning op bouwnummer 1 </text:p>
            <text:p text:style-name="common-al">Met de adressering : Zuidbuurt 75 B, 3132 KA </text:p>
            <text:p text:style-name="common-al">Kenmerk : OVXINR-7985</text:p>
            <text:p text:style-name="common-al">Type aanvraag : vergunningaanvraag regulier behandelen</text:p>
            <text:p text:style-name="common-al">Datum ontvangst : 28 februari 2022</text:p>
            <text:p text:style-name="common-al">Datum beschikking : 11 mei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217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17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17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7985</meta:user-defined>
    <dc:language>nl</dc:language>
    <meta:user-defined meta:name="OVERHEIDop.locatietype/OVERHEIDop.gebiedsmarkering">Adres</meta:user-defined>
    <meta:user-defined meta:name="DC.title">Toestemming voor het realiseren van een bijgebouw aan de woning op bouwnummer 1 aan Zuidbuurt 75 B te Vlaardingen</meta:user-defined>
    <meta:user-defined meta:name="DCTERMS.W3CDTF/DCTERMS.available">2022-05-18</meta:user-defined>
    <meta:user-defined meta:name="DCTERMS.W3CDTF/OVERHEIDop.jaargang">2022</meta:user-defined>
    <meta:user-defined meta:name="OVERHEIDop.publicationIssue">222177</meta:user-defined>
    <meta:user-defined meta:name="OVERHEIDop.GmbID/DC.identifier">gmb-2022-222177</meta:user-defined>
    <meta:user-defined meta:name="OVERHEIDop.versieInformatie"/>
  </office:meta>
</office:document-meta>
</file>