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ge Rijndijk 3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peteren ten behoeve van de Taptoe op diverse dagen vanaf 17 mei 2022 tot en met 1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7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78</meta:user-defined>
    <meta:user-defined meta:name="DCTERMS.abstract">het repeteren ten behoeve van de Taptoe op diverse dagen vanaf 17 mei 2022 tot en met 18 juni 2022</meta:user-defined>
    <dc:language>nl</dc:language>
    <meta:user-defined meta:name="OVERHEIDop.locatietype/OVERHEIDop.gebiedsmarkering">Punt</meta:user-defined>
    <meta:user-defined meta:name="DC.title">Ingekomen aanvraag/melding (Woerden, Hoge Rijndijk 3 C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75</meta:user-defined>
    <meta:user-defined meta:name="OVERHEIDop.GmbID/DC.identifier">gmb-2022-222175</meta:user-defined>
    <meta:user-defined meta:name="OVERHEIDop.versieInformatie"/>
  </office:meta>
</office:document-meta>
</file>