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eeltuintje ter hoogte van Bekenlaan 44 tot en met 4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tje ter hoogte van Bekenlaan 44 tot en met 4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arbecue Bekenlaan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9</meta:user-defined>
    <meta:user-defined meta:name="DCTERMS.abstract">het organiseren van een barbecue Bekenlaan op 2 juli 2022</meta:user-defined>
    <dc:language>nl</dc:language>
    <meta:user-defined meta:name="OVERHEIDop.locatietype/OVERHEIDop.gebiedsmarkering">Punt</meta:user-defined>
    <meta:user-defined meta:name="DC.title">Ingekomen aanvraag/melding (speeltuintje ter hoogte van Bekenlaan 44 tot en met 48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4</meta:user-defined>
    <meta:user-defined meta:name="OVERHEIDop.GmbID/DC.identifier">gmb-2022-222174</meta:user-defined>
    <meta:user-defined meta:name="OVERHEIDop.versieInformatie"/>
  </office:meta>
</office:document-meta>
</file>