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Eendrachtstraat 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527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endrachtstraat 2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16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6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6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952749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Ingekomen aanvraag/melding (Woerden, Eendrachtstraat 22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167</meta:user-defined>
    <meta:user-defined meta:name="OVERHEIDop.GmbID/DC.identifier">gmb-2022-222167</meta:user-defined>
    <meta:user-defined meta:name="OVERHEIDop.versieInformatie"/>
  </office:meta>
</office:document-meta>
</file>