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ermwand - kadastraal bekend gemeente Leek, sectie H, perceelnummer 7586 in Leek</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Westerkwartier een aanvraag ontvangen voor het bouwen van een schermwand op locatie kadastraal bekend gemeente Leek, sectie H, perceelnummer 7586 in Leek. De aanvraag is geregistreerd onder zaaknummer Z2022016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1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schermwand - kadastraal bekend gemeente Leek, sectie H, perceelnummer 7586 in Leek</meta:user-defined>
    <meta:user-defined meta:name="DCTERMS.W3CDTF/DCTERMS.available">2022-05-18</meta:user-defined>
    <meta:user-defined meta:name="DCTERMS.W3CDTF/OVERHEIDop.jaargang">2022</meta:user-defined>
    <meta:user-defined meta:name="OVERHEIDop.publicationIssue">222162</meta:user-defined>
    <meta:user-defined meta:name="OVERHEIDop.GmbID/DC.identifier">gmb-2022-222162</meta:user-defined>
    <meta:user-defined meta:name="OVERHEIDop.versieInformatie"/>
  </office:meta>
</office:document-meta>
</file>