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aanleggen van een gesloten bodemenergiesysteem, Enterbroekweg 14 7475SZ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25993</text:p>
            <text:p text:style-name="common-al">Datum afgehandeld: 14 januari 2022</text:p>
            <text:p text:style-name="common-al">Locatie: Enterbroekweg 14 7475SZ Markelo</text:p>
            <text:p text:style-name="common-al">Projectomschrijving: het aanleggen van een gesloten bodemenergiesysteem</text:p>
            <text:p text:style-name="common-al"> 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21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25993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aanleggen van een gesloten bodemenergiesysteem, Enterbroekweg 14 7475SZ Markelo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216</meta:user-defined>
    <meta:user-defined meta:name="OVERHEIDop.GmbID/DC.identifier">gmb-2022-22216</meta:user-defined>
    <meta:user-defined meta:name="OVERHEIDop.versieInformatie"/>
  </office:meta>
</office:document-meta>
</file>