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Cattenbroekerdijk 1 en stran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dijk 1 en stran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Venga Beach opening op 28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5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5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95</meta:user-defined>
    <meta:user-defined meta:name="DCTERMS.abstract">het organiseren van de Venga Beach opening op 28 mei 2022</meta:user-defined>
    <dc:language>nl</dc:language>
    <meta:user-defined meta:name="OVERHEIDop.locatietype/OVERHEIDop.gebiedsmarkering">Punt</meta:user-defined>
    <meta:user-defined meta:name="DC.title">Ingekomen aanvraag/melding (Cattenbroekerdijk 1 en strand in Woerd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59</meta:user-defined>
    <meta:user-defined meta:name="OVERHEIDop.GmbID/DC.identifier">gmb-2022-222159</meta:user-defined>
    <meta:user-defined meta:name="OVERHEIDop.versieInformatie"/>
  </office:meta>
</office:document-meta>
</file>