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l Snellerpoort en plein Minkema College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l Snellerpoort en plein Minkema Colleg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Pasar 2.0 festival op 14 en 15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3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3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3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22</meta:user-defined>
    <meta:user-defined meta:name="DCTERMS.abstract">het organiseren van het Pasar 2.0 festival op 14 en 15 mei 2022</meta:user-defined>
    <dc:language>nl</dc:language>
    <meta:user-defined meta:name="OVERHEIDop.locatietype/OVERHEIDop.gebiedsmarkering">Punt</meta:user-defined>
    <meta:user-defined meta:name="DC.title">Besluit/beoordeling (hal Snellerpoort en plein Minkema College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38</meta:user-defined>
    <meta:user-defined meta:name="OVERHEIDop.GmbID/DC.identifier">gmb-2022-222138</meta:user-defined>
    <meta:user-defined meta:name="OVERHEIDop.versieInformatie"/>
  </office:meta>
</office:document-meta>
</file>