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polder 13  in Dronryp (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mei 2022 besloten om de beslistermijn voor de aanvraag met zaaknummer V-20220089 voor een omgevingsvergunning op locatie Westerpolder 13  in Dronryp (kavel 13) te verlengen voor een periode van maximaal 6 weken. De aanvraag betreft het bouwen van een garagebedrijf e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21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esterpolder 13  in Dronryp (kavel 13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32</meta:user-defined>
    <meta:user-defined meta:name="OVERHEIDop.GmbID/DC.identifier">gmb-2022-222132</meta:user-defined>
    <meta:user-defined meta:name="OVERHEIDop.versieInformatie"/>
  </office:meta>
</office:document-meta>
</file>