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plaat en  goot, Debussystraat 13 8031ZB Zwolle [0193ESUITE142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2442022</text:p>
            <text:p text:style-name="common-al">Ingekomen: 14-01-2022</text:p>
            <text:p text:style-name="common-al">Locatie: Debussystraat 13 8031ZB Zwolle, </text:p>
            <text:p text:style-name="common-al">Projectomschrijving: het vervangen van een dakplaat op het bestaande dakbeschot en vervangen goo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442022</meta:user-defined>
    <meta:user-defined meta:name="DCTERMS.abstract">het vervangen van een dakplaat op het bestaande dakbeschot en vervangen goot</meta:user-defined>
    <dc:language>nl</dc:language>
    <meta:user-defined meta:name="OVERHEIDop.locatietype/OVERHEIDop.gebiedsmarkering">Punt</meta:user-defined>
    <meta:user-defined meta:name="DC.title">Aanvraag omgevingsvergunning vervangen dakplaat en  goot, Debussystraat 13 8031ZB Zwolle [0193ESUITE142442022]</meta:user-defined>
    <meta:user-defined meta:name="DCTERMS.W3CDTF/DCTERMS.available">2022-01-19</meta:user-defined>
    <meta:user-defined meta:name="DCTERMS.W3CDTF/OVERHEIDop.jaargang">2022</meta:user-defined>
    <meta:user-defined meta:name="OVERHEIDop.publicationIssue">22213</meta:user-defined>
    <meta:user-defined meta:name="OVERHEIDop.GmbID/DC.identifier">gmb-2022-22213</meta:user-defined>
    <meta:user-defined meta:name="OVERHEIDop.versieInformatie"/>
  </office:meta>
</office:document-meta>
</file>