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handelsreclame - de Dorpsvenne 5 in Zuidhorn</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Westerkwartier een aanvraag ontvangen voor het plaatsen van handelsreclame op locatie de Dorpsvenne 5 in Zuidhorn. De aanvraag is geregistreerd onder zaaknummer Z202201637.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12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2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2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handelsreclame - de Dorpsvenne 5 in Zuidhorn</meta:user-defined>
    <meta:user-defined meta:name="DCTERMS.W3CDTF/DCTERMS.available">2022-05-18</meta:user-defined>
    <meta:user-defined meta:name="DCTERMS.W3CDTF/OVERHEIDop.jaargang">2022</meta:user-defined>
    <meta:user-defined meta:name="OVERHEIDop.publicationIssue">222125</meta:user-defined>
    <meta:user-defined meta:name="OVERHEIDop.GmbID/DC.identifier">gmb-2022-222125</meta:user-defined>
    <meta:user-defined meta:name="OVERHEIDop.versieInformatie"/>
  </office:meta>
</office:document-meta>
</file>