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sluit hogere waarden geluid (wegverkeer), besluit tot het niet opstellen van een exploitatieplan, verleende watervergunning voor de nieuwbouw van 38 woningen aan de Capelseweg/Berm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eft verleend, met toepassing van artikel 2.12 eerste lid, onder 1 sub 3 van de Wet algemene bepalingen omgevingsrecht (Wabo), voor de realisatie van 38 woningen aan de Capelseweg/Bermweg.</text:p>
            <text:p text:style-name="common-al">Het plan past niet binnen het geldende bestemmingsplan “Schollebos e.o.” en “Partiele herziening Schollebos e.o.”. De afwijkingen betreffen:</text:p>
            <text:list text:style-name="id1-3-2-1-1-3">
              <text:list-item text:style-override="id1-3-2-1-1-3-1">
                <text:number>-</text:number>
                <text:p text:style-name="al">Op de locatie van de beoogde woningbouw ligt de bestemming ‘gemengd’ met deels de functieaanduiding ‘wonen uitgesloten’, woningbouw is hier niet toegestaan.</text:p>
              </text:list-item>
              <text:list-item text:style-override="id1-3-2-1-1-3-2">
                <text:number>-</text:number>
                <text:p text:style-name="al">De geplande woningen worden buiten het bouwvlak gebouwd en de bouwhoogte overschrijdt de maximale bouwhoogten die zijn opgenomen in het bestemmingsplan.</text:p>
              </text:list-item>
            </text:list>
            <text:p text:style-name="common-al">
            <text:span text:style-name="nadrukvet">Toelichting plan</text:span>
          </text:p>
            <text:p text:style-name="common-al">Op de hoek Capelseweg/Bermweg zijn 38 woningen gepland, variërend van appartementen, rijwoningen, half vrijstaande woningen en één vrijstaande woning. De nieuwe bebouwing sluit aan op de omliggende bebouwing en de ontsluiting wordt verbeterd door één in-/uitrit te situeren op de Bermweg. Voor dit plan is een akoestisch onderzoek uitgevoerd waaruit blijkt dat de voorkeursgrenswaarden voor wegverkeerslawaai ten gevolge van het wegverkeer op de Capelseweg en de Kanaalweg wordt overschreden. Het college van burgemeester en wethouders heeft hiervoor een besluit hogere waarden vastgesteld. Ook wordt er voor de realisatie van het plan in het plangebied 145 m² water gedempt, dit water wordt volledig teruggebracht in vervangend water aan de rand van het Schollebos. Hiervoor heeft het Hoogheemraadschap van Schieland en de Krimpenerwaard (HHSK) een vergunning afgegeven. </text:p>
            <text:p text:style-name="common-al">
            <text:span text:style-name="nadrukvet">Beroep aantekenen</text:span>
          </text:p>
            <text:p text:style-name="common-al">Het college van wethouders en burgemeester heeft de omgevingsvergunning verleend, het besluit hogere waarden geluid vastgesteld en besloten geen exploitatieplan op te stellen. Het HHSK heeft de watervergunning afgegeven. Deze besluiten liggen vanaf donderdag 19 mei 2022 tot en met woensdag 29 juni 2022 ter inzage in de hal in het gemeentehuis aan de Rivierweg 111. U kunt de stukken ook digitaal inzien op <text:a xlink:href="http://www.ruimtelijkeplannen.nl" xlink:type="simple">www.ruimtelijkeplannen.nl</text:a> en op capellebouwtaandestad.nl/capelseweg-bermweg. </text:p>
            <text:p text:style-name="common-al">Voor het project Capelseweg/Bermweg is de coördinatieregeling vastgesteld. Dit houdt in dat alle besluiten die benodigd zijn voor deze ruimtelijke ontwikkeling dezelfde besluitvormingsprocedure volgen. Als u het niet eens bent met deze besluiten kunt u in beroep gaan bij de Raad van State. U kunt in beroep als de vergunningen tegen uw belangen ingaan of als u eerder een zienswijze heeft ingediend. Vanaf donderdag 19 mei tot en met woensdag 29 juni 2022 kunt u beroep instellen bij de Afdeling bestuursrechtspraak van de Raad van State, postbus 20019, 2500 EA Den Haag. Binnen de genoemde termijn kunnen belanghebbenden ook tegen het besluit van het college om geen exploitatieplan vast te stellen beroep bij de Afdeling instellen.</text:p>
            <text:p text:style-name="common-al">Het beroepschrift moet naast uw handtekening de volgende gegevens bevatten:</text:p>
            <text:list text:style-name="id1-3-2-1-1-10">
              <text:list-item text:style-override="id1-3-2-1-1-10-1">
                <text:number>•</text:number>
                <text:p text:style-name="al"> uw naam en adres;</text:p>
              </text:list-item>
              <text:list-item text:style-override="id1-3-2-1-1-10-2">
                <text:number>•</text:number>
                <text:p text:style-name="al"> een dagtekening;</text:p>
              </text:list-item>
              <text:list-item text:style-override="id1-3-2-1-1-10-3">
                <text:number>•</text:number>
                <text:p text:style-name="al">een omschrijving van het bestreden besluit;</text:p>
              </text:list-item>
              <text:list-item text:style-override="id1-3-2-1-1-10-4">
                <text:number>•</text:number>
                <text:p text:style-name="al">de gronden waarop uw beroep stoelt (de motivering).</text:p>
              </text:list-item>
            </text:list>
            <text:p text:style-name="common-al">Voor het indienen van een beroepschrift zijn griffierechten verschuldigd.</text:p>
            <text:p text:style-name="common-al">
            <text:span text:style-name="nadrukvet">Inwerkingtreding</text:span>
          </text:p>
            <text:p text:style-name="common-al">Het besluit tot vaststelling van de omgevingsvergunning treedt een dag na afloop van de beroepstermijn in werking. Als binnen de beroepstermijn een verzoek om voorlopige voorziening bij de Voorzitter van de Afdeling bestuursrechtspraak van de Raad van State wordt ingediend, treedt het besluit tot vaststelling van de omgevingsvergunning niet in werking voordat op dat verzoek is beslist. </text:p>
            <text:p text:style-name="common-al">Aan de Voorzitter van de Afdeling bestuursrechtspraak van de Raad van State kan gevraagd worden een voorlopige voorziening te treffen: Adressering: Raad van State, t.a.v. de Voorzitter van de Afdeling bestuursrechtspraak, Postbus 20019, 2500 EA Den Haag. Om dit verzoek in te kunnen dienen, moet er een beroepschrift bij de Afdeling zijn ingediend. Voor het indienen van een voorlopige voorziening zijn eveneens griffierechten verschuldigd. </text:p>
            <text:p text:style-name="common-al">
            <text:span text:style-name="nadrukvet">Meer informatie</text:span>
          </text:p>
            <text:p text:style-name="last-al">Voor meer informatie neemt u contact op met mevrouw I. Confurius, afdeling stadsontwikkeling, via telefoonnummer (010) 28488253 of via e-mail: i.confurius@capelleaandenijs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21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Besluit omgevingsvergunning, besluit hogere waarden geluid (wegverkeer), besluit tot het niet opstellen van een exploitatieplan, verleende watervergunning voor de nieuwbouw van 38 woningen aan de Capelseweg/Bermweg te Capelle aan den IJssel</meta:user-defined>
    <meta:user-defined meta:name="DCTERMS.W3CDTF/DCTERMS.available">2022-05-18</meta:user-defined>
    <meta:user-defined meta:name="DCTERMS.W3CDTF/OVERHEIDop.jaargang">2022</meta:user-defined>
    <meta:user-defined meta:name="OVERHEIDop.publicationIssue">222121</meta:user-defined>
    <meta:user-defined meta:name="OVERHEIDop.GmbID/DC.identifier">gmb-2022-222121</meta:user-defined>
    <meta:user-defined meta:name="OVERHEIDop.versieInformatie"/>
  </office:meta>
</office:document-meta>
</file>