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voor kleinschalig streekeigen landschaps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Sinds 2020 zetten de provincie Overijssel en Landschap Overijssel zich in om groepen inwoners enthousiast te maken om het landschapsbeheer in de eigen omgeving te organiseren en uit te voeren. </text:p>
            <text:p text:style-name="al">In de praktijk blijkt de bestaande regeling voor veel groepen te veeleisend. Daarom wordt gestart met een bredere aanpak om groepen hierin te ondersteunen. </text:p>
            <text:p text:style-name="al"/>
            <text:p text:style-name="al">Vanaf 3 januari 2022 kunnen (startende) groepen gebruikmaken van een nieuwe subsidieregeling kleinschalig streekeigen landschapsbeheer. De nieuwe regeling kent 3 niveaus als aanvulling op de bestaande ‘bidbookregeling’. </text:p>
            <text:p text:style-name="al"/>
            <text:p text:style-name="al">Meer informatie over de subsidieregeling vindt u op www.overijssel.nl/loket/subsidie/vitaal-platteland/stimuleren-kleinschalig-streekei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21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03-2022</meta:user-defined>
    <dc:language>nl</dc:language>
    <meta:user-defined meta:name="OVERHEIDop.locatietype/OVERHEIDop.gebiedsmarkering">Gemeente</meta:user-defined>
    <meta:user-defined meta:name="DC.title">Subsidieregeling voor kleinschalig streekeigen landschapsbehe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212</meta:user-defined>
    <meta:user-defined meta:name="OVERHEIDop.GmbID/DC.identifier">gmb-2022-22212</meta:user-defined>
    <meta:user-defined meta:name="OVERHEIDop.versieInformatie"/>
  </office:meta>
</office:document-meta>
</file>