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der uitbouwen van de bestaande uitbouw te Mathijsenlaan 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8: Vergunningsvrije aanvraag omgevingsvergunning</text:p>
            <text:p text:style-name="common-al">Zaaknummer: V22/48558</text:p>
            <text:p text:style-name="common-al">Omschrijving: verder uitbouwen van de bestaande uitbouw </text:p>
            <text:p text:style-name="common-al">Adres:  Mathijsenlaan 36</text:p>
            <text:p text:style-name="common-al">Datum beslissingt: 9 me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1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8</meta:user-defined>
    <meta:user-defined meta:name="DCTERMS.abstract">verder uitbouwen van de bestaande uitbouw </meta:user-defined>
    <dc:language>nl</dc:language>
    <meta:user-defined meta:name="OVERHEIDop.locatietype/OVERHEIDop.gebiedsmarkering">Adres</meta:user-defined>
    <meta:user-defined meta:name="DC.title">Aanvraag voor het verder uitbouwen van de bestaande uitbouw te Mathijsenlaan 36 te Ein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18</meta:user-defined>
    <meta:user-defined meta:name="OVERHEIDop.GmbID/DC.identifier">gmb-2022-222118</meta:user-defined>
    <meta:user-defined meta:name="OVERHEIDop.versieInformatie"/>
  </office:meta>
</office:document-meta>
</file>