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 aan Meentweg 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1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12. De gemeente Barneveld neemt daarover waarschijnlijk binnen 8 weken na 2022-05-1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10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weg aan Meentweg 8 Kootwijkerbroe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106</meta:user-defined>
    <meta:user-defined meta:name="OVERHEIDop.GmbID/DC.identifier">gmb-2022-222106</meta:user-defined>
    <meta:user-defined meta:name="OVERHEIDop.versieInformatie"/>
  </office:meta>
</office:document-meta>
</file>