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sserhof 65 Nijkerk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37</text:p>
            <text:p text:style-name="common-al">Ontvangen op 2022-05-1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1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sserhof 65 Nijkerk, het vergroten van de won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05</meta:user-defined>
    <meta:user-defined meta:name="OVERHEIDop.GmbID/DC.identifier">gmb-2022-222105</meta:user-defined>
    <meta:user-defined meta:name="OVERHEIDop.versieInformatie"/>
  </office:meta>
</office:document-meta>
</file>