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Postweg 18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1. De gemeente Barneveld neemt daarover waarschijnlijk binnen 8 weken na 2022-05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Postweg 18-01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92</meta:user-defined>
    <meta:user-defined meta:name="OVERHEIDop.GmbID/DC.identifier">gmb-2022-222092</meta:user-defined>
    <meta:user-defined meta:name="OVERHEIDop.versieInformatie"/>
  </office:meta>
</office:document-meta>
</file>