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in de voorgevel van de woning aan Rondweg 5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0. De gemeente Barneveld neemt daarover waarschijnlijk binnen 8 weken na 2022-05-1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kozijnen in de voorgevel van de woning aan Rondweg 51 Zwarte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89</meta:user-defined>
    <meta:user-defined meta:name="OVERHEIDop.GmbID/DC.identifier">gmb-2022-222089</meta:user-defined>
    <meta:user-defined meta:name="OVERHEIDop.versieInformatie"/>
  </office:meta>
</office:document-meta>
</file>