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Nieuwe Voorthuizerweg 9 b Nijkerk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117</text:p>
            <text:p text:style-name="common-al">Ontvangen op 2022-05-10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208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8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8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Nieuwe Voorthuizerweg 9 b Nijkerk, het kappen van 1 beuk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88</meta:user-defined>
    <meta:user-defined meta:name="OVERHEIDop.GmbID/DC.identifier">gmb-2022-222088</meta:user-defined>
    <meta:user-defined meta:name="OVERHEIDop.versieInformatie"/>
  </office:meta>
</office:document-meta>
</file>