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weg aan Kallenbroekerweg 2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1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5-10. De gemeente Barneveld neemt daarover waarschijnlijk binnen 8 weken na 2022-05-10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208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8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8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uitweg aan Kallenbroekerweg 28 Barnevel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82</meta:user-defined>
    <meta:user-defined meta:name="OVERHEIDop.GmbID/DC.identifier">gmb-2022-222082</meta:user-defined>
    <meta:user-defined meta:name="OVERHEIDop.versieInformatie"/>
  </office:meta>
</office:document-meta>
</file>