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inencamp 45 Nijkerk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05</text:p>
            <text:p text:style-name="common-al">Ontvangen op 2022-05-09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0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einencamp 45 Nijkerk, het bouwen van een erker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77</meta:user-defined>
    <meta:user-defined meta:name="OVERHEIDop.GmbID/DC.identifier">gmb-2022-222077</meta:user-defined>
    <meta:user-defined meta:name="OVERHEIDop.versieInformatie"/>
  </office:meta>
</office:document-meta>
</file>