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ge Valkseweg 62 Weker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ge Valkseweg 62 Wekerom, het aanleggen van een gesloten bodemenergiesysteem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70</meta:user-defined>
    <meta:user-defined meta:name="OVERHEIDop.GmbID/DC.identifier">gmb-2022-222070</meta:user-defined>
    <meta:user-defined meta:name="OVERHEIDop.versieInformatie"/>
  </office:meta>
</office:document-meta>
</file>