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25 januari 2022 vergadert de raad in het gemeentehuis van Dinkelland. De vergadering begint om 19.30 uur. De agenda is hieronder vermeld en staat ook op <text:a xlink:href="https://gemeenteraad.dinkelland.nl/" xlink:type="simple">https://gemeenteraad.dinkelland.nl</text:a>. U kunt de vergadering volgen op onze webcam via <text:a xlink:href="https://gemeenteraad.dinkelland.nl/" xlink:type="simple">https://gemeenteraad.dinkelland.nl</text:a>. </text:p>
            <text:p text:style-name="common-al"/>
            <text:p text:style-name="common-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1. Opening</text:span></text:p>
            <text:p><text:span text:style-name="functie">2. Vaststelling agenda</text:span></text:p>
            <text:p><text:span text:style-name="functie">3. Afscheid van raadslid M. Geerdink en toelating en installatie B. Eertman als raadslid</text:span></text:p>
            <text:p><text:span text:style-name="functie">4. Informatie vanuit het college</text:span></text:p>
            <text:p><text:span text:style-name="functie">5. Actualiteiten intergemeentelijke samenwerking</text:span></text:p>
            <text:p><text:span text:style-name="functie">6. Vragenhalfuur</text:span></text:p>
            <text:p><text:span text:style-name="functie">7. Open debatronde</text:span></text:p>
            <text:p><text:span text:style-name="functie">8. Vaststelling van de ingekomen stukkenlijst d.d. 11 januari 2022</text:span></text:p>
            <text:p><text:span text:style-name="functie">9. Vaststelling van de besluitenlijst van de raadsvergadering van 21 december 2021 </text:span></text:p>
            <text:p><text:span text:style-name="functie">10. Voorstel inzake faciliteren Twenteraad en samenwerking Twentse gemeenteraden</text:span></text:p>
            <text:p><text:span text:style-name="functie">11. Voorstel inzake vaststellen bestemmingsplan “Buitengebied, Oppersveldweg 4”</text:span></text:p>
            <text:p><text:span text:style-name="functie">12. Voorstel inzake vaststellen bestemmingsplan “Denekamp, gasleiding Kloppendijk-Nordhornsestraat”</text:span></text:p>
            <text:p><text:span text:style-name="functie">13. Voorstel inzake instemmen met de routekaart wind en zon (hervatting van aangehouden behandeling in de raad van 21 september 2021)</text:span></text:p>
            <text:p><text:span text:style-name="functie">14. Voorstel inzake ontwerp provinciaal inpassingsplan (PIP) “Springendal en Dal van de Mosbeek”</text:span></text:p>
            <text:p><text:span text:style-name="functie">15. Voorstel inzake vaststellen beleid “Buitengebied met kwaliteit”</text:span></text:p>
            <text:p><text:span text:style-name="functie">16. Voorstel inzake Regiovisie Jeugdhulp Twente</text:span></text:p>
            <text:p><text:span text:style-name="functie">17. Voorstel inzake rekenkamerrapport “Onderzoek Jeugdhulp Twente”</text:span></text:p>
            <text:p><text:span text:style-name="functie">18. Voorstel inzake zienswijze oprichting stichting risicobeheer Veiligheidsregio (onder voorbehoud positief advies presidium resp. raadscommissie Sociaal Domein en Bestuur) </text:span></text:p>
            <text:p><text:span text:style-name="functie">19. Sluiting</text:span></text:p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20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2207</meta:user-defined>
    <meta:user-defined meta:name="OVERHEIDop.GmbID/DC.identifier">gmb-2022-22207</meta:user-defined>
    <meta:user-defined meta:name="OVERHEIDop.versieInformatie"/>
  </office:meta>
</office:document-meta>
</file>