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Hertzstraat 13 A Ede, het verbouwen van een bedrijfs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5-11</text:p>
            <text:p text:style-name="common-al">Zaaknummer 2022W094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22057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05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05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Hertzstraat 13 A Ede, het verbouwen van een bedrijfspand.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2057</meta:user-defined>
    <meta:user-defined meta:name="OVERHEIDop.GmbID/DC.identifier">gmb-2022-222057</meta:user-defined>
    <meta:user-defined meta:name="OVERHEIDop.versieInformatie"/>
  </office:meta>
</office:document-meta>
</file>