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Kauterstraat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Kauterstraat 45</text:span>
          </text:p>
            <text:p text:style-name="common-al">Datum indiening: 13-5-2022</text:p>
            <text:p text:style-name="common-al">Zaakomschrijving: renoveren van de woning. Ramen plaatsen en of vervangen; het plaatsen van zonnepanelen; het vervangen van veranda tot aanbouw met platdak en het plaatsen van een warmtepomp.</text:p>
            <text:p text:style-name="common-al">Zaaknummer: 2750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20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091</meta:user-defined>
    <meta:user-defined meta:name="DCTERMS.abstract">renoveren van de woning. Ramen plaatsen en of vervangen; het plaatsen van zonnepanelen; het vervangen van veranda tot aanbouw met platdak en het plaatsen van een warmtepomp.</meta:user-defined>
    <dc:language>nl</dc:language>
    <meta:user-defined meta:name="OVERHEIDop.locatietype/OVERHEIDop.gebiedsmarkering">Punt</meta:user-defined>
    <meta:user-defined meta:name="DC.title">Aanvraag Omgevingsvergunning, Nieuw Namen, Kauterstraat 4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56</meta:user-defined>
    <meta:user-defined meta:name="OVERHEIDop.GmbID/DC.identifier">gmb-2022-222056</meta:user-defined>
    <meta:user-defined meta:name="OVERHEIDop.versieInformatie"/>
  </office:meta>
</office:document-meta>
</file>