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Omgevingsvergunning regulier, Delenseweg 47 Hoenderloo, het vergrot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5-09</text:p>
            <text:p text:style-name="common-al">Zaaknummer 2022W089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22051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051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051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, Omgevingsvergunning regulier, Delenseweg 47 Hoenderloo, het vergroten van de woning.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2051</meta:user-defined>
    <meta:user-defined meta:name="OVERHEIDop.GmbID/DC.identifier">gmb-2022-222051</meta:user-defined>
    <meta:user-defined meta:name="OVERHEIDop.versieInformatie"/>
  </office:meta>
</office:document-meta>
</file>