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realiseren van een uitweg aan Stroeërschoolweg 0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8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10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05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realiseren van een uitweg aan Stroeërschoolweg 0 Stro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50</meta:user-defined>
    <meta:user-defined meta:name="OVERHEIDop.GmbID/DC.identifier">gmb-2022-222050</meta:user-defined>
    <meta:user-defined meta:name="OVERHEIDop.versieInformatie"/>
  </office:meta>
</office:document-meta>
</file>