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ontweg 3 Otterlo, het handelen in strijd met bestemmingsplan ten behoeve va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6</text:p>
            <text:p text:style-name="common-al">Zaaknummer 2022W08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ontweg 3 Otterlo, het handelen in strijd met bestemmingsplan ten behoeve van bed &amp; breakfast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48</meta:user-defined>
    <meta:user-defined meta:name="OVERHEIDop.GmbID/DC.identifier">gmb-2022-222048</meta:user-defined>
    <meta:user-defined meta:name="OVERHEIDop.versieInformatie"/>
  </office:meta>
</office:document-meta>
</file>