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2 uitritten aan Nijverheidsweg 0 nabij Ambachtsweg 15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2 uitritten aan Nijverheidsweg 0 nabij Ambachtsweg 15A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0</meta:user-defined>
    <meta:user-defined meta:name="OVERHEIDop.GmbID/DC.identifier">gmb-2022-222040</meta:user-defined>
    <meta:user-defined meta:name="OVERHEIDop.versieInformatie"/>
  </office:meta>
</office:document-meta>
</file>