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woning met garage aan Aarderweg 2 A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74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5-1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203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3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3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woning met garage aan Aarderweg 2 A Achtervel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034</meta:user-defined>
    <meta:user-defined meta:name="OVERHEIDop.GmbID/DC.identifier">gmb-2022-222034</meta:user-defined>
    <meta:user-defined meta:name="OVERHEIDop.versieInformatie"/>
  </office:meta>
</office:document-meta>
</file>