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Anna van Burenlaan 25 Ede, het kappen van 1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5-12</text:p>
            <text:p text:style-name="common-al">Zaaknummer 2022W073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203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3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3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Anna van Burenlaan 25 Ede, het kappen van 1 esdoorn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032</meta:user-defined>
    <meta:user-defined meta:name="OVERHEIDop.GmbID/DC.identifier">gmb-2022-222032</meta:user-defined>
    <meta:user-defined meta:name="OVERHEIDop.versieInformatie"/>
  </office:meta>
</office:document-meta>
</file>