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gedeeltelijk wijzigen van de handelsreclame en 2 parkeervakken reserveren voor pick-up points aan Buru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7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gedeeltelijk wijzigen van de handelsreclame en 2 parkeervakken reserveren voor pick-up points aan Buru 40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27</meta:user-defined>
    <meta:user-defined meta:name="OVERHEIDop.GmbID/DC.identifier">gmb-2022-222027</meta:user-defined>
    <meta:user-defined meta:name="OVERHEIDop.versieInformatie"/>
  </office:meta>
</office:document-meta>
</file>