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oekelseweg 48-3 Wekerom, het verbouwen en uitbreiden van het recreatie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12</text:p>
            <text:p text:style-name="common-al">Zaaknummer 2022W067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202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2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2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oekelseweg 48-3 Wekerom, het verbouwen en uitbreiden van het recreatieverblijf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24</meta:user-defined>
    <meta:user-defined meta:name="OVERHEIDop.GmbID/DC.identifier">gmb-2022-222024</meta:user-defined>
    <meta:user-defined meta:name="OVERHEIDop.versieInformatie"/>
  </office:meta>
</office:document-meta>
</file>