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plaatsen van een tuinhuis aan Esdoornlaan 3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06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plaatsen van een tuinhuis aan Esdoornlaan 31 Gard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20</meta:user-defined>
    <meta:user-defined meta:name="OVERHEIDop.GmbID/DC.identifier">gmb-2022-222020</meta:user-defined>
    <meta:user-defined meta:name="OVERHEIDop.versieInformatie"/>
  </office:meta>
</office:document-meta>
</file>