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96-1-1">
      <style:table-column-properties/>
    </style: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text:list-style style:name="id1-3-2-4-20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Voorschoten 2022</text:p>
      <text:section text:name="regeling_id1-3-2" text:style-name="regeling">
        <text:section text:name="aanhef_id1-3-2-1" text:style-name="aanhef">
          <text:section text:name="preambule_id1-3-2-1-1" text:style-name="preambule">
            <text:p text:style-name="al">Het college van B&amp;W van de gemeente Voorschoten,</text:p>
            <text:p text:style-name="al"/>
            <text:p text:style-name="al">gelet op de Wet Inburgering 2021, het Besluit inburgering 2021, de Regeling inburgering 2021 en artikel 4:81 van de Algemene wet bestuursrecht,</text:p>
            <text:p text:style-name="al"/>
            <text:p text:style-name="al">gezien het advies van de Adviesraad Sociaal Domein Voorschoten,</text:p>
            <text:p text:style-name="al"/>
            <text:p text:style-name="al">besluit vast te stellen de volgende beleidsregels: </text:p>
            <text:p text:style-name="al"/>
            <text:p text:style-name="al">
            <text:span text:style-name="nadrukvet">BELEIDSREGELS INBURGERING VOORSCHO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Definities </text:p>
              <text:p text:style-name="al">In deze beleidsregels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ielstatushouders: inburgeringsplichtigen als bedoeld in artikel 13, eerste lid, Wet inburgering 2021; </text:p>
                </text:list-item>
                <text:list-item text:style-override="id1-3-2-2-1-2-3-3">
                  <text:number>c.</text:number>
                  <text:p text:style-name="al">AZC: asielzoekerscentrum; </text:p>
                </text:list-item>
                <text:list-item text:style-override="id1-3-2-2-1-2-3-4">
                  <text:number>d.</text:number>
                  <text:p text:style-name="al">B1-route: leerroute gericht op het behalen van het inburgeringsexamen op taalniveau B1;</text:p>
                </text:list-item>
                <text:list-item text:style-override="id1-3-2-2-1-2-3-5">
                  <text:number>e.</text:number>
                  <text:p text:style-name="al">Besluit: het besluit inburgering 2021;</text:p>
                </text:list-item>
                <text:list-item text:style-override="id1-3-2-2-1-2-3-6">
                  <text:number>f.</text:number>
                  <text:p text:style-name="al">Brede intake: de brede intake, bedoeld in artikel 14 Wet inburgering 2021</text:p>
                </text:list-item>
                <text:list-item text:style-override="id1-3-2-2-1-2-3-7">
                  <text:number>g.</text:number>
                  <text:p text:style-name="al">BRP: Basisregistratie Personen; </text:p>
                </text:list-item>
                <text:list-item text:style-override="id1-3-2-2-1-2-3-8">
                  <text:number>h.</text:number>
                  <text:p text:style-name="al">COA: Centraal Orgaan opvang asielzoekers; </text:p>
                </text:list-item>
                <text:list-item text:style-override="id1-3-2-2-1-2-3-9">
                  <text:number>i.</text:number>
                  <text:p text:style-name="al">College: college van burgemeester en wethouders van de gemeente Voorschoten; </text:p>
                </text:list-item>
                <text:list-item text:style-override="id1-3-2-2-1-2-3-10">
                  <text:number>j.</text:number>
                  <text:p text:style-name="al">DUO: Dienst Uitvoering Onderwijs; </text:p>
                </text:list-item>
                <text:list-item text:style-override="id1-3-2-2-1-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2">
                  <text:number>l.</text:number>
                  <text:p text:style-name="al">Inburgeringswetgeving: Wet inburgering 2021, Besluit inburgering 2021, Regeling inburgering 2021; </text:p>
                </text:list-item>
                <text:list-item text:style-override="id1-3-2-2-1-2-3-13">
                  <text:number>m.</text:number>
                  <text:p text:style-name="al">Inburgeringsplichtige: de inwoner die volgens artikel 3 van de Wet inburgering 2021 inburgeringsplichtig is;</text:p>
                </text:list-item>
                <text:list-item text:style-override="id1-3-2-2-1-2-3-14">
                  <text:number>n.</text:number>
                  <text:p text:style-name="al">Inburgeringstraject: Het traject dat gericht is op het voldoen aan de inburgeringsplicht, waaronder het afronden van een leerroute, het Participatieverklaringtraject en eventueel de MAP.</text:p>
                </text:list-item>
                <text:list-item text:style-override="id1-3-2-2-1-2-3-15">
                  <text:number>o.</text:number>
                  <text:p text:style-name="al">Inburgeringsvoorzieningen: leerroutes, MAP, werk- en participatietrajecten, maatschappelijke begeleiding, PVT en inzet tolken. </text:p>
                </text:list-item>
                <text:list-item text:style-override="id1-3-2-2-1-2-3-16">
                  <text:number>p.</text:number>
                  <text:p text:style-name="al">Leerbaarheidstoets: de toets als bedoeld in artikel 144, derde lid, aanhef en onderdeel b, van de Wet inburgering 2021;</text:p>
                </text:list-item>
                <text:list-item text:style-override="id1-3-2-2-1-2-3-17">
                  <text:number>q.</text:number>
                  <text:p text:style-name="al">Leerroute: de B1-route als bedoeld in artikel 7, de onderwijsroute, als bedoeld in artikel 8 of de Z-route, als bedoeld in artikel 9 van de Wet inburgering 2021; </text:p>
                </text:list-item>
                <text:list-item text:style-override="id1-3-2-2-1-2-3-18">
                  <text:number>r.</text:number>
                  <text:p text:style-name="al">Maatschappelijke begeleiding: de begeleiding van asielstatushouders zoals geregeld in artikel 13 van de Wet inburgering 2021;</text:p>
                </text:list-item>
                <text:list-item text:style-override="id1-3-2-2-1-2-3-19">
                  <text:number>s.</text:number>
                  <text:p text:style-name="al">MAP: Module Arbeidsmarkt en Participatie, als bedoeld in artikel 6, eerste lid onderdeel b, van de Wet inburgering 2021; </text:p>
                </text:list-item>
                <text:list-item text:style-override="id1-3-2-2-1-2-3-20">
                  <text:number>t.</text:number>
                  <text:p text:style-name="al">NAW: naam, adres, en woonplaats; </text:p>
                </text:list-item>
                <text:list-item text:style-override="id1-3-2-2-1-2-3-21">
                  <text:number>u.</text:number>
                  <text:p text:style-name="al">Onderwijsroute: leerroute gericht op het behalen van een erkend diploma binnen het Nederlandse onderwijs; </text:p>
                </text:list-item>
                <text:list-item text:style-override="id1-3-2-2-1-2-3-22">
                  <text:number>v.</text:number>
                  <text:p text:style-name="al">PIP: persoonlijk Plan Inburgering en Participatie; </text:p>
                </text:list-item>
                <text:list-item text:style-override="id1-3-2-2-1-2-3-23">
                  <text:number>w.</text:number>
                  <text:p text:style-name="al">PVT: participatieverklaringstraject, als bedoeld in artikel 15 van de Wet inburgering 2021;</text:p>
                </text:list-item>
                <text:list-item text:style-override="id1-3-2-2-1-2-3-24">
                  <text:number>x.</text:number>
                  <text:p text:style-name="al">Z-route: zelfredzaamheidsroute. Leerroute voor wie de onderwijsroute en de B1-route niet haalbaar zijn;</text:p>
                </text:list-item>
                <text:list-item text:style-override="id1-3-2-2-1-2-3-25">
                  <text:number>y.</text:number>
                  <text:p text:style-name="al">Wet: de wet inburgering 2021.</text:p>
                </text:list-item>
              </text:list>
            </text:section>
            <text:section text:name="artikel_id1-3-2-2-1-3" text:style-name="artikel">
              <text:p text:style-name="artikel_kop_titel"><text:span text:style-name="artikel_kop_label">Artikel</text:span> <text:span text:style-name="artikel_kop_nr">2.</text:span> Kernpunten van het inburgeringstraject</text:p>
              <text:p text:style-name="al">Het college heeft een regierol in de begeleiding en ondersteuning van de inburgeringsplichtige. Het hoofddoel is dat inburgeraars zo snel mogelijk participeren, het liefst via betaald werk. Hierbij gelden de volgende kernpunten: </text:p>
              <text:list text:style-name="id1-3-2-2-1-3-3">
                <text:list-item text:style-override="id1-3-2-2-1-3-3-1">
                  <text:number>a.</text:number>
                  <text:p text:style-name="al">Het college bevordert dat de inburgeringsplichtige tijdig kan starten met het inburgeringstraject (tijdige start).</text:p>
                </text:list-item>
                <text:list-item text:style-override="id1-3-2-2-1-3-3-2">
                  <text:number>b.</text:number>
                  <text:p text:style-name="al">De inburgeringsplichtige combineert zoveel mogelijk activiteiten gericht op het leren van de Nederlandse taal en op meedoen aan de maatschappij (dualiteit).</text:p>
                </text:list-item>
                <text:list-item text:style-override="id1-3-2-2-1-3-3-3">
                  <text:number>c.</text:number>
                  <text:p text:style-name="al">Het college stelt voor iedere inburgeringsplichtige een passend traject vast (maatwerk). </text:p>
                </text:list-item>
                <text:list-item text:style-override="id1-3-2-2-1-3-3-4">
                  <text:number>d.</text:number>
                  <text:p text:style-name="al">De inburgeringsplichtige neemt niet onnodig lang deel aan een traject, maar bereikt zo snel mogelijk het hoogst haalbare niveau en neemt op de voor haar/hem best passende manier deel aan de maatschappij. (Effectief)</text:p>
                </text:list-item>
                <text:list-item text:style-override="id1-3-2-2-1-3-3-5">
                  <text:number>e.</text:number>
                  <text:p text:style-name="al">De dienstverlening wordt zoveel als mogelijk binnen de gemeentegrenzen opgezet (lokaal).</text:p>
                </text:list-item>
                <text:list-item text:style-override="id1-3-2-2-1-3-3-6">
                  <text:number>f.</text:number>
                  <text:p text:style-name="al">Het college communiceert op heldere wijze en op basis van vertrouwen met de inburgeringsplichtige. Hierbij wordt rekening gehouden met mogelijke taalbarrières en cultuur sensitief werken. (transparant)</text:p>
                </text:list-item>
                <text:list-item text:style-override="id1-3-2-2-1-3-3-7">
                  <text:number>g.</text:number>
                  <text:p text:style-name="al">Het college stelt eisen aan de kwaliteit van het aanbod van inburgeringsvoorzieningen en zorgt ervoor dat die kwaliteit en de continuïteit gewaarborgd is (kwaliteit).</text:p>
                </text:list-item>
              </text:list>
            </text:section>
            <text:section text:name="artikel_id1-3-2-2-1-4" text:style-name="artikel">
              <text:p text:style-name="artikel_kop_titel"><text:span text:style-name="artikel_kop_label">Artikel</text:span> <text:span text:style-name="artikel_kop_nr">3</text:span> - Informatieverstrekking </text:p>
              <text:list text:style-name="id1-3-2-2-1-4-2">
                <text:list-item text:style-override="id1-3-2-2-1-4-2">
                  <text:number>1.</text:number>
                  <text:p text:style-name="al">Het college draagt er zorg voor dat inburgeringsplichtigen op adequate wijze informatie ontvangen over: </text:p>
                  <text:list text:style-name="id1-3-2-2-1-4-2-3">
                    <text:list-item text:style-override="id1-3-2-2-1-4-2-3-1">
                      <text:number>a.</text:number>
                      <text:p text:style-name="al">hun rechten en plichten op grond van de inburgeringswetgeving; </text:p>
                    </text:list-item>
                    <text:list-item text:style-override="id1-3-2-2-1-4-2-3-2">
                      <text:number>b.</text:number>
                      <text:p text:style-name="al">de aanspraken op ondersteuning en begeleiding;</text:p>
                    </text:list-item>
                    <text:list-item text:style-override="id1-3-2-2-1-4-2-3-3">
                      <text:number>c.</text:number>
                      <text:p text:style-name="al">het aanbod aan inburgeringsvoorzieningen en de toegang hiertoe. </text:p>
                    </text:list-item>
                  </text:list>
                </text:list-item>
                <text:list-item text:style-override="id1-3-2-2-1-4-3">
                  <text:number>2.</text:number>
                  <text:p text:style-name="al">De gemeente kan bij de informatieverstrekking aan inburgeringsplichtigen gebruikmaken van de volgende middelen: </text:p>
                  <text:list text:style-name="id1-3-2-2-1-4-3-3">
                    <text:list-item text:style-override="id1-3-2-2-1-4-3-3-1">
                      <text:number>a.</text:number>
                      <text:p text:style-name="al">een digitaal informatiepunt op de gemeentelijke website;</text:p>
                    </text:list-item>
                    <text:list-item text:style-override="id1-3-2-2-1-4-3-3-2">
                      <text:number>b.</text:number>
                      <text:p text:style-name="al">voorlichtingsbijeenkomsten;</text:p>
                    </text:list-item>
                    <text:list-item text:style-override="id1-3-2-2-1-4-3-3-3">
                      <text:number>c.</text:number>
                      <text:p text:style-name="al">persoonlijke gesprekken;</text:p>
                    </text:list-item>
                    <text:list-item text:style-override="id1-3-2-2-1-4-3-3-4">
                      <text:number>d.</text:number>
                      <text:p text:style-name="al">schriftelijke informatie in begrijpelijk Nederlands (niveau B1 of lager); </text:p>
                    </text:list-item>
                    <text:list-item text:style-override="id1-3-2-2-1-4-3-3-5">
                      <text:number>e.</text:number>
                      <text:p text:style-name="al">telefonische informatie; en</text:p>
                    </text:list-item>
                    <text:list-item text:style-override="id1-3-2-2-1-4-3-3-6">
                      <text:number>f.</text:number>
                      <text:p text:style-name="al">de inzet van een taalmaatje en/of personen uit het netwerk van de inburgeringsplichtige.</text:p>
                    </text:list-item>
                  </text:list>
                </text:list-item>
                <text:list-item text:style-override="id1-3-2-2-1-4-4">
                  <text:number>3.</text:number>
                  <text:p text:style-name="al">De gemeente schakelt bij persoonlijke gesprekken met inburgeringsplichtigen waar zo nodig een tolk in. Dit is een onafhankelijke tolk, een sleutelfiguur in de gemeente of een tolk van een professionele tolkenvoorziening. </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 </text:p>
            <text:section text:name="artikel_id1-3-2-2-2-2" text:style-name="artikel">
              <text:p text:style-name="artikel_kop_titel"><text:span text:style-name="artikel_kop_label">Artikel</text:span> <text:span text:style-name="artikel_kop_nr">4</text:span> – Brede intake </text:p>
              <text:list text:style-name="id1-3-2-2-2-2-2">
                <text:list-item text:style-override="id1-3-2-2-2-2-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2-2-3">
                  <text:number>2.</text:number>
                  <text:p text:style-name="al">Het college neemt de brede intake zo snel mogelijk af. In beginsel is dit nadat de inburgeringsplichtige, eventueel na een eerder verblijf in het AZC, in de BRP van de gemeente is ingeschreven. Maatwerk kan altijd worden toegepast.</text:p>
                </text:list-item>
                <text:list-item text:style-override="id1-3-2-2-2-2-4">
                  <text:number>3.</text:number>
                  <text:p text:style-name="al">De brede intake bestaat in ieder geval uit:</text:p>
                  <text:list text:style-name="id1-3-2-2-2-2-4-3">
                    <text:list-item text:style-override="id1-3-2-2-2-2-4-3-1">
                      <text:number>a.</text:number>
                      <text:p text:style-name="al">een onderzoek naar het onderwijsniveau en de werkervaring van de inburgeringsplichtige;</text:p>
                    </text:list-item>
                    <text:list-item text:style-override="id1-3-2-2-2-2-4-3-2">
                      <text:number>b.</text:number>
                      <text:p text:style-name="al">een onderzoek naar de persoonlijke omstandigheden van de inburgeringsplichtige, waaronder de fysieke en mentale gezondheid; </text:p>
                    </text:list-item>
                    <text:list-item text:style-override="id1-3-2-2-2-2-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2-2-4-3-4">
                      <text:number>d.</text:number>
                      <text:p text:style-name="al">een leerbaarheidstoets.</text:p>
                    </text:list-item>
                  </text:list>
                </text:list-item>
                <text:list-item text:style-override="id1-3-2-2-2-2-5">
                  <text:number>4.</text:number>
                  <text:p text:style-name="al">De onderzoeken waaruit de brede intake bestaat worden uitgevoerd in gesprek tussen de gemeente en de inburgeraar. Dit is minstens één gesprek en mogelijk meerdere.</text:p>
                </text:list-item>
                <text:list-item text:style-override="id1-3-2-2-2-2-6">
                  <text:number>5.</text:number>
                  <text:p text:style-name="al">De gemeente brengt met de brede intake, naast de in lid 3 genoemde onderwerpen, in ieder geval in kaart:</text:p>
                  <text:list text:style-name="id1-3-2-2-2-2-6-3">
                    <text:list-item text:style-override="id1-3-2-2-2-2-6-3-1">
                      <text:number>a.</text:number>
                      <text:p text:style-name="al">het taalniveau van de inburgeringsplichtige;</text:p>
                    </text:list-item>
                    <text:list-item text:style-override="id1-3-2-2-2-2-6-3-2">
                      <text:number>b.</text:number>
                      <text:p text:style-name="al">de mogelijkheden tot (arbeids)participatie;</text:p>
                    </text:list-item>
                    <text:list-item text:style-override="id1-3-2-2-2-2-6-3-3">
                      <text:number>c.</text:number>
                      <text:p text:style-name="al">de mate van zelfredzaamheid; en</text:p>
                    </text:list-item>
                    <text:list-item text:style-override="id1-3-2-2-2-2-6-3-4">
                      <text:number>d.</text:number>
                      <text:p text:style-name="al">de wensen van de inburgeringsplichtige over inburgering en arbeidsparticipatie.</text:p>
                    </text:list-item>
                  </text:list>
                </text:list-item>
                <text:list-item text:style-override="id1-3-2-2-2-2-7">
                  <text:number>6.</text:number>
                  <text:p text:style-name="al">De brede intake vindt zo snel mogelijk plaats na het versturen van de uitnodigingsbrief. </text:p>
                </text:list-item>
                <text:list-item text:style-override="id1-3-2-2-2-2-8">
                  <text:number>7.</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2-2-8-3">
                    <text:list-item text:style-override="id1-3-2-2-2-2-8-3-1">
                      <text:number>a.</text:number>
                      <text:p text:style-name="al">de uitkomsten van de leerbaarheidstoets (als de inburgeringsplichtige daaraan heeft meegewerkt);</text:p>
                    </text:list-item>
                    <text:list-item text:style-override="id1-3-2-2-2-2-8-3-2">
                      <text:number>b.</text:number>
                      <text:p text:style-name="al">voor asielstatushouders: de gegevens uit het Taakstelling Volg Systeem (TVS)</text:p>
                    </text:list-item>
                    <text:list-item text:style-override="id1-3-2-2-2-2-8-3-3">
                      <text:number>c.</text:number>
                      <text:p text:style-name="al">informatie uit het uitkeringsdossi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PIP inburgeringsplichtigen </text:p>
            <text:section text:name="artikel_id1-3-2-2-3-2" text:style-name="artikel">
              <text:p text:style-name="artikel_kop_titel"><text:span text:style-name="artikel_kop_label">Artikel</text:span> <text:span text:style-name="artikel_kop_nr">5</text:span> – PIP </text:p>
              <text:list text:style-name="id1-3-2-2-3-2-2">
                <text:list-item text:style-override="id1-3-2-2-3-2-2">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zo snel mogelijk na afronding van de brede intake uit voor een gesprek hierover. In ieder geval worden in dat gesprek de volgende onderwerpen besproken:</text:p>
                  <text:list text:style-name="id1-3-2-2-3-2-2-3">
                    <text:list-item text:style-override="id1-3-2-2-3-2-2-3-1">
                      <text:number>a.</text:number>
                      <text:p text:style-name="al">de uitkomsten van de brede intake;</text:p>
                    </text:list-item>
                    <text:list-item text:style-override="id1-3-2-2-3-2-2-3-2">
                      <text:number>b.</text:number>
                      <text:p text:style-name="al">de persoonlijke einddoelen van de inburgeringsplichtige in het inburgeringstraject;</text:p>
                    </text:list-item>
                    <text:list-item text:style-override="id1-3-2-2-3-2-2-3-3">
                      <text:number>c.</text:number>
                      <text:p text:style-name="al">welke leerroute als passend wordt gezien en waarom;</text:p>
                    </text:list-item>
                    <text:list-item text:style-override="id1-3-2-2-3-2-2-3-4">
                      <text:number>d.</text:number>
                      <text:p text:style-name="al">de rechten en plichten van de inburgeringsplichtige tijdens het inburgeringstraject;</text:p>
                    </text:list-item>
                    <text:list-item text:style-override="id1-3-2-2-3-2-2-3-5">
                      <text:number>e.</text:number>
                      <text:p text:style-name="al">de verwachtingen van de inburgeringsplichtige over het traject; en</text:p>
                    </text:list-item>
                    <text:list-item text:style-override="id1-3-2-2-3-2-2-3-6">
                      <text:number>f.</text:number>
                      <text:p text:style-name="al">de rol van de gemeente bij dit traject; en</text:p>
                    </text:list-item>
                  </text:list>
                </text:list-item>
                <text:list-item text:style-override="id1-3-2-2-3-2-3">
                  <text:number>2.</text:number>
                  <text:p text:style-name="al">In het PIP worden vastgesteld: </text:p>
                  <text:list text:style-name="id1-3-2-2-3-2-3-3">
                    <text:list-item text:style-override="id1-3-2-2-3-2-3-3-1">
                      <text:number>a.</text:number>
                      <text:p text:style-name="al">de te volgen leerroute; </text:p>
                    </text:list-item>
                    <text:list-item text:style-override="id1-3-2-2-3-2-3-3-2">
                      <text:number>b.</text:number>
                      <text:p text:style-name="al">de daarvoor nodige ondersteuning en begeleiding (voortgangsgesprekken); </text:p>
                    </text:list-item>
                    <text:list-item text:style-override="id1-3-2-2-3-2-3-3-3">
                      <text:number>c.</text:number>
                      <text:p text:style-name="al">de intensiteit van het PVT en de MAP; </text:p>
                    </text:list-item>
                    <text:list-item text:style-override="id1-3-2-2-3-2-3-3-4">
                      <text:number>d.</text:number>
                      <text:p text:style-name="al">voor zover van toepassing: de mogelijkheden van voor- of vroegschoolse educatie; en </text:p>
                    </text:list-item>
                    <text:list-item text:style-override="id1-3-2-2-3-2-3-3-5">
                      <text:number>e.</text:number>
                      <text:p text:style-name="al">indien het gaat om een asielstatushouder: de intensiteit van de leerroute. </text:p>
                    </text:list-item>
                  </text:list>
                </text:list-item>
                <text:list-item text:style-override="id1-3-2-2-3-2-4">
                  <text:number>3.</text:number>
                  <text:p text:style-name="al">Het PIP voor bijstandsuitkeringsgerechtigde inburgeringsplichtigen bevat, naast het bepaalde in het tweede lid, de beschikkingen op grond van de Participatiewet inzake opgelegde arbeids- en re- integratieverplichtingen (en/of ontheffingen) en inzake toegekende re-integratievoorzieningen. </text:p>
                </text:list-item>
                <text:list-item text:style-override="id1-3-2-2-3-2-5">
                  <text:number>4.</text:number>
                  <text:p text:style-name="al">Het PIP voor bijstandsuitkeringsgerechtigde inburgeringsplichtigen met een verblijfsvergunning asiel voor bepaalde tijd bevat, naast het bepaalde in het tweede en het derde lid, de ‘ontzorgingsbeschikking’ op grond van artikel 56a Participatiewet. </text:p>
                </text:list-item>
                <text:list-item text:style-override="id1-3-2-2-3-2-6">
                  <text:number>5.</text:number>
                  <text:p text:style-name="al">Het college verzendt het PIP zo snel mogelijk, maar in ieder geval binnen 10 weken na inschrijving in de BRP als bedoeld in artikel 3, eerste lid, aan de inburgeringsplichtige. </text:p>
                </text:list-item>
                <text:list-item text:style-override="id1-3-2-2-3-2-7">
                  <text:number>6.</text:number>
                  <text:p text:style-name="al">Wanneer de inburgeringsplichtige voor wie de leerroute al is vastgesteld verhuist naar de gemeente Voorschoten stelt het college het PIP opnieuw vast binnen tien weken na de inschrijving van de inburgeringsplichtige in het BRP. De leerroute die daarbij wordt vastgesteld, is gelijk aan de leerroute zoals die door de gemeente van vertrek is vastgesteld.</text:p>
                </text:list-item>
              </text:list>
            </text:section>
            <text:p text:style-name="hoofdstuk_bottom"/>
          </text:section>
          <text:section text:name="hoofdstuk_id1-3-2-2-4" text:style-name="hoofdstuk">
            <text:p text:style-name="hoofdstuk_kop"><text:span text:style-name="label">Hoofdstuk</text:span> <text:span text:style-name="nr">4</text:span> – Onderdelen inburgeringsplicht </text:p>
            <text:section text:name="artikel_id1-3-2-2-4-2" text:style-name="artikel">
              <text:p text:style-name="artikel_kop_titel"><text:span text:style-name="artikel_kop_label">Artikel</text:span> <text:span text:style-name="artikel_kop_nr">6</text:span> – Passende leerroute inburgeringsplichtigen en aanbod leerroute asielstatushouders </text:p>
              <text:list text:style-name="id1-3-2-2-4-2-2">
                <text:list-item text:style-override="id1-3-2-2-4-2-2">
                  <text:number>1.</text:number>
                  <text:p text:style-name="al">Het college beoordeelt op basis van de gegevens die het COA bij de eventuele voorinburgering heeft verkregen alsmede op basis van de uitkomsten van de brede intake welke leerroute voor de inburgeringsplichtige passend is. Dit gebeurt zoveel mogelijk in samenspraak met de inburgeringsplichtige.</text:p>
                </text:list-item>
                <text:list-item text:style-override="id1-3-2-2-4-2-3">
                  <text:number>2.</text:number>
                  <text:p text:style-name="al">De leerroute is erop gericht dat de inburgeringsplichtige:</text:p>
                  <text:list text:style-name="id1-3-2-2-4-2-3-3">
                    <text:list-item text:style-override="id1-3-2-2-4-2-3-3-1">
                      <text:number>a.</text:number>
                      <text:p text:style-name="al">de Nederlandse taal op een zo hoog mogelijk niveau afrondt; en</text:p>
                    </text:list-item>
                    <text:list-item text:style-override="id1-3-2-2-4-2-3-3-2">
                      <text:number>b.</text:number>
                      <text:p text:style-name="al">zo snel mogelijk meedoet in de Nederlandse samenleving en op de arbeidsmarkt.</text:p>
                    </text:list-item>
                  </text:list>
                </text:list-item>
                <text:list-item text:style-override="id1-3-2-2-4-2-4">
                  <text:number>3.</text:number>
                  <text:p text:style-name="al">Een alfabetiseringstraject is onderdeel van de leerroute als uit de brede intake blijkt dat de inburgeringsplichtige analfabeet of anders gealfabetiseerd is.</text:p>
                </text:list-item>
                <text:list-item text:style-override="id1-3-2-2-4-2-5">
                  <text:number>4.</text:number>
                  <text:p text:style-name="al">Om de leerroute zoveel mogelijk te laten passen bij de situatie en de behoefte van de inburgeringsplichtige, zorgt de gemeente voor een gevarieerd aanbod binnen eerroutes. Hierbij valt te denken aan: </text:p>
                  <text:list text:style-name="id1-3-2-2-4-2-5-3">
                    <text:list-item text:style-override="id1-3-2-2-4-2-5-3-1">
                      <text:number>a.</text:number>
                      <text:p text:style-name="al">variatie in niveau van het aanbod;</text:p>
                    </text:list-item>
                    <text:list-item text:style-override="id1-3-2-2-4-2-5-3-2">
                      <text:number>b.</text:number>
                      <text:p text:style-name="al">variatie in intensiteit en tijdstip van het aanbod; </text:p>
                    </text:list-item>
                    <text:list-item text:style-override="id1-3-2-2-4-2-5-3-3">
                      <text:number>c.</text:number>
                      <text:p text:style-name="al">de opleidingslocaties zijn zoveel mogelijk lokaal en goed bereikbaar.</text:p>
                    </text:list-item>
                  </text:list>
                </text:list-item>
                <text:list-item text:style-override="id1-3-2-2-4-2-6">
                  <text:number>5.</text:number>
                  <text:p text:style-name="al">Wanneer mogelijk, biedt het college gezins- en overige migranten ook toegang tot de leerroutes, die zij zelf dienen te bekostigen. </text:p>
                </text:list-item>
                <text:list-item text:style-override="id1-3-2-2-4-2-7">
                  <text:number>6.</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4-2-8">
                  <text:number>7.</text:number>
                  <text:p text:style-name="al">Het college stemt de keuze voor een leerroute in ieder geval af op de MAP, het PVT, de (eventuele) maatschappelijke begeleiding en het (eventuele) schuldhulpverleningsplan van aanpak. </text:p>
                </text:list-item>
                <text:list-item text:style-override="id1-3-2-2-4-2-9">
                  <text:number>8.</text:number>
                  <text:p text:style-name="al">Het college neemt de leerroute op in het PIP. </text:p>
                </text:list-item>
                <text:list-item text:style-override="id1-3-2-2-4-2-10">
                  <text:number>9.</text:number>
                  <text:p text:style-name="al">Het college verstrekt de cursusinstelling en de taalschakeltrajectinstelling de NAW-gegevens en de gegevens over de leerroute, waaronder de intensiteit en de termijn van de leerroute. </text:p>
                </text:list-item>
                <text:list-item text:style-override="id1-3-2-2-4-2-11">
                  <text:number>10.</text:number>
                  <text:p text:style-name="al">Het college biedt asielstatushouders zo snel mogelijk, maar in ieder geval binnen maximaal drie maanden, na de verzending van het PIP een cursus of opleiding aan waarmee zij aan de vastgestelde leerroute kunnen voldoen. </text:p>
                </text:list-item>
              </text:list>
            </text:section>
            <text:section text:name="artikel_id1-3-2-2-4-3" text:style-name="artikel">
              <text:p text:style-name="artikel_kop_titel"><text:span text:style-name="artikel_kop_label">Artikel</text:span> <text:span text:style-name="artikel_kop_nr">7</text:span> – PVT inburgeringsplichtigen </text:p>
              <text:list text:style-name="id1-3-2-2-4-3-2">
                <text:list-item text:style-override="id1-3-2-2-4-3-2">
                  <text:number>1.</text:number>
                  <text:p text:style-name="al">De gemeente biedt de inburgeringsplichtige het PVT aan. De inburgeringsplichtige doet in het onderdeel inleiding in de Nederlandse kernwaarden kennis op van de belangrijkste waarden, sociale regels en grondrechten in Nederland.</text:p>
                </text:list-item>
                <text:list-item text:style-override="id1-3-2-2-4-3-3">
                  <text:number>2.</text:number>
                  <text:p text:style-name="al">Het traject duurt minimaal twaalf uur en bestaat uit twee onderdelen: </text:p>
                  <text:list text:style-name="id1-3-2-2-4-3-3-3">
                    <text:list-item text:style-override="id1-3-2-2-4-3-3-3-1">
                      <text:number>a.</text:number>
                      <text:p text:style-name="al">een inleiding in de Nederlandse kernwaarden; en</text:p>
                    </text:list-item>
                    <text:list-item text:style-override="id1-3-2-2-4-3-3-3-2">
                      <text:number>b.</text:number>
                      <text:p text:style-name="al">de ondertekening van de participatieverklaring zoals omschreven in bijlage 1 van het Besluit.</text:p>
                    </text:list-item>
                  </text:list>
                </text:list-item>
                <text:list-item text:style-override="id1-3-2-2-4-3-4">
                  <text:number>3.</text:number>
                  <text:p text:style-name="al">Het college stemt het PVT zoveel mogelijk af op de lokale situatie en op de overige onderdelen van de inburgering. </text:p>
                </text:list-item>
                <text:list-item text:style-override="id1-3-2-2-4-3-5">
                  <text:number>4.</text:number>
                  <text:p text:style-name="al">Het programma van het PVT is interactief. Er is ruimte voor dialoog en opdracht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4-3-6">
                  <text:number>5.</text:number>
                  <text:p text:style-name="al">Als de inburgeringsplichtige in het kader van de brede intake PVT-activiteiten heeft verricht, dan brengt het college deze bestede uren in mindering op de urennorm van twaalf uren. </text:p>
                </text:list-item>
                <text:list-item text:style-override="id1-3-2-2-4-3-7">
                  <text:number>6.</text:number>
                  <text:p text:style-name="al">Het college neemt het PVT op in het PIP van de inburgeringsplichtige. </text:p>
                </text:list-item>
                <text:list-item text:style-override="id1-3-2-2-4-3-8">
                  <text:number>7.</text:number>
                  <text:p text:style-name="al">Het college biedt inburgeringsplichtigen het PVT zo snel mogelijk aan. In beginsel binnen 12 maanden na huisvesting in de gemeente.</text:p>
                </text:list-item>
              </text:list>
            </text:section>
            <text:section text:name="artikel_id1-3-2-2-4-4" text:style-name="artikel">
              <text:p text:style-name="artikel_kop_titel"><text:span text:style-name="artikel_kop_label">Artikel</text:span> <text:span text:style-name="artikel_kop_nr">8</text:span> –MAP inburgeringsplichtigen </text:p>
              <text:list text:style-name="id1-3-2-2-4-4-2">
                <text:list-item text:style-override="id1-3-2-2-4-4-2">
                  <text:number>1.</text:number>
                  <text:p text:style-name="al">Het college biedt de inburgeringsplichtige in de B1-route en de Z-route de MAP aan. Het doel van deze module is dat de inburgeringsplichtige:</text:p>
                  <text:list text:style-name="id1-3-2-2-4-4-2-3">
                    <text:list-item text:style-override="id1-3-2-2-4-4-2-3-1">
                      <text:number>a.</text:number>
                      <text:p text:style-name="al">kennismaakt met de Nederlandse arbeidsmarkt;</text:p>
                    </text:list-item>
                    <text:list-item text:style-override="id1-3-2-2-4-4-2-3-2">
                      <text:number>b.</text:number>
                      <text:p text:style-name="al">inzicht krijgt in de eigen competenties en arbeidskansen; </text:p>
                    </text:list-item>
                    <text:list-item text:style-override="id1-3-2-2-4-4-2-3-3">
                      <text:number>c.</text:number>
                      <text:p text:style-name="al">een concrete beroepswens kan formuleren;</text:p>
                    </text:list-item>
                    <text:list-item text:style-override="id1-3-2-2-4-4-2-3-4">
                      <text:number>d.</text:number>
                      <text:p text:style-name="al">beroeps- en werknemerscompetenties aanleert; </text:p>
                    </text:list-item>
                    <text:list-item text:style-override="id1-3-2-2-4-4-2-3-5">
                      <text:number>e.</text:number>
                      <text:p text:style-name="al">leert hoe hij of zij een netwerk opbouwt;</text:p>
                    </text:list-item>
                    <text:list-item text:style-override="id1-3-2-2-4-4-2-3-6">
                      <text:number>f.</text:number>
                      <text:p text:style-name="al">praktische ervaring opdoet op de (lokale) arbeidsmarkt; en </text:p>
                    </text:list-item>
                    <text:list-item text:style-override="id1-3-2-2-4-4-2-3-7">
                      <text:number>g.</text:number>
                      <text:p text:style-name="al">werk vindt.</text:p>
                    </text:list-item>
                  </text:list>
                </text:list-item>
                <text:list-item text:style-override="id1-3-2-2-4-4-3">
                  <text:number>2.</text:number>
                  <text:p text:style-name="al">MAP bestaat in ieder geval uit: </text:p>
                  <text:list text:style-name="id1-3-2-2-4-4-3-3">
                    <text:list-item text:style-override="id1-3-2-2-4-4-3-3-1">
                      <text:number>a.</text:number>
                      <text:p text:style-name="al">Een kennismaking met, en voorbereiding op de Nederlandse arbeidsmarkt in klassikale vorm; en </text:p>
                    </text:list-item>
                    <text:list-item text:style-override="id1-3-2-2-4-4-3-3-2">
                      <text:number>b.</text:number>
                      <text:p text:style-name="al">veertig uren gericht op het opdoen van praktische ervaring op de arbeidsmarkt.</text:p>
                    </text:list-item>
                  </text:list>
                </text:list-item>
                <text:list-item text:style-override="id1-3-2-2-4-4-4">
                  <text:number>3.</text:number>
                  <text:p text:style-name="al">Het college biedt binnen de MAP trainingen en activiteiten aan. Thema’s die aan bod komen zijn: </text:p>
                  <text:list text:style-name="id1-3-2-2-4-4-4-3">
                    <text:list-item text:style-override="id1-3-2-2-4-4-4-3-1">
                      <text:number>a.</text:number>
                      <text:p text:style-name="al">realistisch beroepsbeeld en verwachtingen;</text:p>
                    </text:list-item>
                    <text:list-item text:style-override="id1-3-2-2-4-4-4-3-2">
                      <text:number>b.</text:number>
                      <text:p text:style-name="al">werknemerscompetenties en -vaardigheden </text:p>
                    </text:list-item>
                    <text:list-item text:style-override="id1-3-2-2-4-4-4-3-3">
                      <text:number>c.</text:number>
                      <text:p text:style-name="al">beroepscompetenties en werkcultuur;</text:p>
                    </text:list-item>
                    <text:list-item text:style-override="id1-3-2-2-4-4-4-3-4">
                      <text:number>d.</text:number>
                      <text:p text:style-name="al">beroepskansen;</text:p>
                    </text:list-item>
                    <text:list-item text:style-override="id1-3-2-2-4-4-4-3-5">
                      <text:number>e.</text:number>
                      <text:p text:style-name="al">beroepenoriëntatie; </text:p>
                    </text:list-item>
                    <text:list-item text:style-override="id1-3-2-2-4-4-4-3-6">
                      <text:number>f.</text:number>
                      <text:p text:style-name="al">beroepscompetenties verwerven;</text:p>
                    </text:list-item>
                    <text:list-item text:style-override="id1-3-2-2-4-4-4-3-7">
                      <text:number>g.</text:number>
                      <text:p text:style-name="al">netwerk opbouwen;</text:p>
                    </text:list-item>
                    <text:list-item text:style-override="id1-3-2-2-4-4-4-3-8">
                      <text:number>h.</text:number>
                      <text:p text:style-name="al">en werk vinden. </text:p>
                    </text:list-item>
                  </text:list>
                </text:list-item>
                <text:list-item text:style-override="id1-3-2-2-4-4-5">
                  <text:number>4.</text:number>
                  <text:p text:style-name="al">De trainingen en activiteiten worden gedurende het inburgeringstraject doorlopend aangeboden en afgestemd op de voortgang van de inburgerings(doelen) van de inburgeringsplichtige. </text:p>
                </text:list-item>
                <text:list-item text:style-override="id1-3-2-2-4-4-6">
                  <text:number>5.</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4-4-7">
                  <text:number>6.</text:number>
                  <text:p text:style-name="al">Als de inburgeringsplichtige in het kader van de brede intake MAP-activiteiten heeft verricht, dan brengt het college deze bestede uren in mindering op de urennorm van veertig uren als bedoeld in het tweede lid, onder b. </text:p>
                </text:list-item>
                <text:list-item text:style-override="id1-3-2-2-4-4-8">
                  <text:number>7.</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4-4-9">
                  <text:number>8.</text:number>
                  <text:p text:style-name="al">Het college neemt de MAP op in het PIP. </text:p>
                </text:list-item>
                <text:list-item text:style-override="id1-3-2-2-4-4-10">
                  <text:number>9.</text:number>
                  <text:p text:style-name="al">Het college biedt inburgeringsplichtige zo snel mogelijk de MAP aan, afgestemd op de persoonlijke omstandigheden van de inburgeringsplichtige. De inburgeringsplichtige wordt aan de hand van zijn afstand tot de arbeidsmarkt ingedeeld op niveau in het traject van de MAP.</text:p>
                </text:list-item>
                <text:list-item text:style-override="id1-3-2-2-4-4-11">
                  <text:number>10.</text:number>
                  <text:p text:style-name="al">De MAP wordt afgesloten met een eindgesprek tussen de inburgeringsplichtige en de gemeente. Besproken worden: het aantal gerealiseerde uren en de opgedane kennis, vaardigheden en praktijkervaring van de inburgeringsplichtige.</text:p>
                </text:list-item>
                <text:list-item text:style-override="id1-3-2-2-4-4-12">
                  <text:number>11.</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4-5" text:style-name="artikel">
              <text:p text:style-name="artikel_kop_titel"><text:span text:style-name="artikel_kop_label">Artikel</text:span> <text:span text:style-name="artikel_kop_nr">9</text:span> – Kwaliteit van het inburgeringsaanbod en de leerroutes </text:p>
              <text:list text:style-name="id1-3-2-2-4-5-2">
                <text:list-item text:style-override="id1-3-2-2-4-5-2">
                  <text:number>1.</text:number>
                  <text:p text:style-name="al">Voor de kwaliteit van het inburgeringsaanbod voor asielstatushouders gelden de volgende uitgangspunten: </text:p>
                  <text:list text:style-name="id1-3-2-2-4-5-2-3">
                    <text:list-item text:style-override="id1-3-2-2-4-5-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4-5-2-3-2">
                      <text:number>b.</text:number>
                      <text:p text:style-name="al">Cursusinstellingen die het taalonderwijs binnen de B1-route en de Z-route verzorgen moeten in het bezit zijn van een certificaat of keurmerk zoals bedoeld in artikel 16 lid 3 van de wet Inburgering. Taalschakeltrajecten moeten voldoen aan de eisen die voortvloeien uit artikel 8 lid 2 van de wet Inburgering.</text:p>
                    </text:list-item>
                    <text:list-item text:style-override="id1-3-2-2-4-5-2-3-3">
                      <text:number>c.</text:number>
                      <text:p text:style-name="al">Cursusinstellingen die het taalonderwijs binnen de B1-route en de Z-route verzorgen voldoen aan de geschiktheidseisen, de minimumeisen en het programma van eisen, zoals vastgelegd in de aanbestedings-documentatie.</text:p>
                    </text:list-item>
                    <text:list-item text:style-override="id1-3-2-2-4-5-2-3-4">
                      <text:number>d.</text:number>
                      <text:p text:style-name="al">Cursusinstellingen die het taalonderwijs binnen de B1-route en de Z-route verzorgen zijn in het bezit van een kwaliteitshandboek. </text:p>
                    </text:list-item>
                  </text:list>
                </text:list-item>
                <text:list-item text:style-override="id1-3-2-2-4-5-3">
                  <text:number>2.</text:number>
                  <text:p text:style-name="al">In de aanbestedingsstukken en/of bij de contracteren van een aanbieder neemt het college kwaliteitscriteria op. Hierbij valt te denken aan: </text:p>
                  <text:list text:style-name="id1-3-2-2-4-5-3-3">
                    <text:list-item text:style-override="id1-3-2-2-4-5-3-3-1">
                      <text:number>a.</text:number>
                      <text:p text:style-name="al">De bereikbaarheid van de leslocatie;</text:p>
                    </text:list-item>
                    <text:list-item text:style-override="id1-3-2-2-4-5-3-3-2">
                      <text:number>b.</text:number>
                      <text:p text:style-name="al">Deskundigheid en deskundigheidsbevordering van docenten</text:p>
                    </text:list-item>
                    <text:list-item text:style-override="id1-3-2-2-4-5-3-3-3">
                      <text:number>c.</text:number>
                      <text:p text:style-name="al">Het aantal contacturen dat de inburgeringsplichtige per week heeft met docenten en begeleiders;</text:p>
                    </text:list-item>
                    <text:list-item text:style-override="id1-3-2-2-4-5-3-3-4">
                      <text:number>d.</text:number>
                      <text:p text:style-name="al">De maximale groepsgrootte bij de inburgeringscursussen;</text:p>
                    </text:list-item>
                    <text:list-item text:style-override="id1-3-2-2-4-5-3-3-5">
                      <text:number>e.</text:number>
                      <text:p text:style-name="al">De wijze waarop de cursusinstellingen de gemeente informeren over de voortgang van de inburgeringsplichtige.</text:p>
                    </text:list-item>
                  </text:list>
                </text:list-item>
                <text:list-item text:style-override="id1-3-2-2-4-5-4">
                  <text:number>3.</text:number>
                  <text:p text:style-name="al">De cursusinstelling verricht minimaal eenmaal per jaar een onderzoek naar de tevredenheid van inburgeringsplichtigen omtrent de uitvoering en stelt de resultaten kosteloos aan de gemeente beschikbaar. Dit is aanvullend op de klanttevredenheid zoals bijgehouden via het keurmerk Blik op Werk.</text:p>
                </text:list-item>
                <text:list-item text:style-override="id1-3-2-2-4-5-5">
                  <text:number>4.</text:number>
                  <text:p text:style-name="al">De cursusinstelling evalueert in het eerste jaar per kwartaal met de gemeente de gang van zaken met betrekking tot de raamovereenkomst. Daarna vindt halfjaarlijks een evaluatie plaats. De onderwerpen worden in overleg tussen de gemeente en cursusinstelling nader bepaald.</text:p>
                </text:list-item>
                <text:list-item text:style-override="id1-3-2-2-4-5-6">
                  <text:number>5.</text:number>
                  <text:p text:style-name="al">Contractueel is overeengekomen dat de cursusinstelling meewerkt aan een klanttevredenheidsonderzoek indien de gemeente dit wenst. Wanneer de klanttevredenheid op enig moment lager is dan een 7, volgt een gesprek met de gemeente over onder andere de hersteltermijn.</text:p>
                </text:list-item>
                <text:list-item text:style-override="id1-3-2-2-4-5-7">
                  <text:number>6.</text:number>
                  <text:p text:style-name="al">Contractueel is overeengekomen dat de cursusinstelling haar medewerking verleent aan onderzoeken ter bevordering van de kwaliteit en de resultaten van de taal-, reken- en digitale vaardighedentrajecten, zonder dat de cursusinstelling hiervoor kosten in rekening brengt.</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 </text:p>
            <text:section text:name="artikel_id1-3-2-2-5-2" text:style-name="artikel">
              <text:p text:style-name="artikel_kop_titel"><text:span text:style-name="artikel_kop_label">Artikel</text:span> <text:span text:style-name="artikel_kop_nr">10</text:span> – Maatschappelijke begeleiding </text:p>
              <text:list text:style-name="id1-3-2-2-5-2-2">
                <text:list-item text:style-override="id1-3-2-2-5-2-2">
                  <text:number>1.</text:number>
                  <text:p text:style-name="al">Het college zorgt ervoor dat de asielstatushouder maatschappelijke begeleiding krijgt. Deze begeleiding is erop gericht: </text:p>
                  <text:list text:style-name="id1-3-2-2-5-2-2-3">
                    <text:list-item text:style-override="id1-3-2-2-5-2-2-3-1">
                      <text:number>a.</text:number>
                      <text:p text:style-name="al">de asielstatushouder kennis over de praktische organisatie van de Nederlandse samenleving te verschaffen;</text:p>
                    </text:list-item>
                    <text:list-item text:style-override="id1-3-2-2-5-2-2-3-2">
                      <text:number>b.</text:number>
                      <text:p text:style-name="al">de asielstatushouder te begeleiden en te ondersteunen, met de bedoeling om zijn of haar zelfredzaamheid en participatie te vergroten; en </text:p>
                    </text:list-item>
                    <text:list-item text:style-override="id1-3-2-2-5-2-2-3-3">
                      <text:number>c.</text:number>
                      <text:p text:style-name="al">randvoorwaarden te scheppen, zodat de asielstatushouder tijdig met het inburgeringstraject kan starten.</text:p>
                    </text:list-item>
                  </text:list>
                </text:list-item>
                <text:list-item text:style-override="id1-3-2-2-5-2-3">
                  <text:number>2.</text:number>
                  <text:p text:style-name="al">De maatschappelijke begeleiding begint zo snel mogelijk nadat de asielstatushouder, eventueel na een eerder verblijf in het AZC, in de BRP van de gemeente is ingeschreven. </text:p>
                </text:list-item>
                <text:list-item text:style-override="id1-3-2-2-5-2-4">
                  <text:number>3.</text:number>
                  <text:p text:style-name="al">Het college stemt de inhoud en duur van de maatschappelijke begeleiding af op het startniveau, de vaardigheden, de persoonlijke omstandigheden en de maatschappelijke positie van de asielstatushouder.</text:p>
                </text:list-item>
                <text:list-item text:style-override="id1-3-2-2-5-2-5">
                  <text:number>4.</text:number>
                  <text:p text:style-name="al">De maatschappelijke begeleiding voor asielstatushouders bevat in ieder geval:</text:p>
                  <text:list text:style-name="id1-3-2-2-5-2-5-3">
                    <text:list-item text:style-override="id1-3-2-2-5-2-5-3-1">
                      <text:number>a.</text:number>
                      <text:p text:style-name="al">Praktische hulp en coaching bij het regelen van praktische zaken ten aanzien van bijvoorbeeld wonen, zorg, werk, inkomen, verzekeringen en onderwijs. Ook financiële begeleiding is onderdeel van deze coaching. De coaching is erop gericht dat de asielstatushouders stapsgewijs zaken (meer) zelf kan regelen; </text:p>
                    </text:list-item>
                    <text:list-item text:style-override="id1-3-2-2-5-2-5-3-2">
                      <text:number>b.</text:number>
                      <text:p text:style-name="al">Kennismaking met de sociale voorzieningen en voorlichting over basisvoorzieningen. </text:p>
                    </text:list-item>
                    <text:list-item text:style-override="id1-3-2-2-5-2-5-3-3">
                      <text:number>c.</text:number>
                      <text:p text:style-name="al">Stimuleren van sociale participatie. </text:p>
                    </text:list-item>
                  </text:list>
                </text:list-item>
                <text:list-item text:style-override="id1-3-2-2-5-2-6">
                  <text:number>5.</text:number>
                  <text:p text:style-name="al">De maatschappelijke begeleiding vindt individueel plaats. De inburgeringsplichtige krijgt een vaste begeleider toegewezen. </text:p>
                </text:list-item>
              </text:list>
            </text:section>
            <text:p text:style-name="hoofdstuk_bottom"/>
          </text:section>
          <text:section text:name="hoofdstuk_id1-3-2-2-6" text:style-name="hoofdstuk">
            <text:p text:style-name="hoofdstuk_kop"><text:span text:style-name="label">Hoofdstuk</text:span> <text:span text:style-name="nr">6</text:span> – Voortgangsgesprekken inburgeringsplichtigen </text:p>
            <text:section text:name="artikel_id1-3-2-2-6-2" text:style-name="artikel">
              <text:p text:style-name="artikel_kop_titel"><text:span text:style-name="artikel_kop_label">Artikel</text:span> <text:span text:style-name="artikel_kop_nr">11</text:span> – Voortgangsgesprekken </text:p>
              <text:list text:style-name="id1-3-2-2-6-2-2">
                <text:list-item text:style-override="id1-3-2-2-6-2-2">
                  <text:number>1.</text:number>
                  <text:p text:style-name="al">Het college volgt de vorderingen van de inburgeringsplichtige tijdens het inburgeringstraject en houdt in de gaten of het traject nog passend is. De gemeente voert hiervoor periodiek voortgangsgesprekken met de inburgeringsplichtige zolang het inburgeringstraject loopt.</text:p>
                </text:list-item>
                <text:list-item text:style-override="id1-3-2-2-6-2-3">
                  <text:number>2.</text:number>
                  <text:p text:style-name="al">De voortgangsgesprekken dienen tevens het doel om de inburgeringsplichtige te motiveren en gemotiveerd te houden om het voor haar/hem hoogst haalbare resultaat te behalen. </text:p>
                </text:list-item>
                <text:list-item text:style-override="id1-3-2-2-6-2-4">
                  <text:number>3.</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6-2-5">
                  <text:number>4.</text:number>
                  <text:p text:style-name="al">Het college neemt de frequentie van de voortgangsgesprekken op in het PIP. </text:p>
                </text:list-item>
                <text:list-item text:style-override="id1-3-2-2-6-2-6">
                  <text:number>5.</text:number>
                  <text:p text:style-name="al">Ter voorbereiding op deze gesprekken wint het college informatie in die relevant is om zicht te houden op de voortgang. Het vraagt dit op bij de organisaties die bij het traject betrokken zijn, cursusinstellingen, werkgevers en andere personen.</text:p>
                </text:list-item>
                <text:list-item text:style-override="id1-3-2-2-6-2-7">
                  <text:number>6.</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6-2-7-3">
                    <text:list-item text:style-override="id1-3-2-2-6-2-7-3-1">
                      <text:number>a.</text:number>
                      <text:p text:style-name="al">de afgesproken leerroute;</text:p>
                    </text:list-item>
                    <text:list-item text:style-override="id1-3-2-2-6-2-7-3-2">
                      <text:number>b.</text:number>
                      <text:p text:style-name="al">de ondersteuning en begeleiding tijdens het inburgeringstraject; </text:p>
                    </text:list-item>
                    <text:list-item text:style-override="id1-3-2-2-6-2-7-3-3">
                      <text:number>c.</text:number>
                      <text:p text:style-name="al">de intensiteit van de verschillende onderdelen van het traject;</text:p>
                    </text:list-item>
                    <text:list-item text:style-override="id1-3-2-2-6-2-7-3-4">
                      <text:number>d.</text:number>
                      <text:p text:style-name="al">de participatie-activiteiten;</text:p>
                    </text:list-item>
                    <text:list-item text:style-override="id1-3-2-2-6-2-7-3-5">
                      <text:number>e.</text:number>
                      <text:p text:style-name="al">de vorderingen en inzet van de inburgeringsplichtige; en </text:p>
                    </text:list-item>
                    <text:list-item text:style-override="id1-3-2-2-6-2-7-3-6">
                      <text:number>f.</text:number>
                      <text:p text:style-name="al">voor de inburgeringsplichtige die de B1-route volgt: of het taalniveau van deze leerroute voldoende aansluit.</text:p>
                    </text:list-item>
                  </text:list>
                </text:list-item>
                <text:list-item text:style-override="id1-3-2-2-6-2-8">
                  <text:number>7.</text:number>
                  <text:p text:style-name="al">Als het voortgangsgesprek daartoe aanleiding geeft, kan het PIP geheel of op onderdelen worden aangepast. Dit moet in een nieuwe beschikking worden vastgelegd. </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 </text:p>
            <text:section text:name="artikel_id1-3-2-2-7-2" text:style-name="artikel">
              <text:p text:style-name="artikel_kop_titel"><text:span text:style-name="artikel_kop_label">Artikel</text:span> <text:span text:style-name="artikel_kop_nr">12</text:span> – Overschakelen naar een andere leerroute </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7-2-4">
                  <text:number>3.</text:number>
                  <text:p text:style-name="al">Als de beoordeling bedoeld in het tweede lid daartoe aanleiding geeft, schakelt de inburgeringsplichtige over naar een andere leerroute en past het college het PIP aan. </text:p>
                </text:list-item>
                <text:list-item text:style-override="id1-3-2-2-7-2-5">
                  <text:number>4.</text:number>
                  <text:p text:style-name="al">Het college verstrekt de cursusinstelling en de taalschakeltrajectinstelling de NAW-gegevens en de gegevens over de nieuwe leerroute, waaronder de intensiteit en de termijn van de leerroute. </text:p>
                </text:list-item>
                <text:list-item text:style-override="id1-3-2-2-7-2-6">
                  <text:number>5.</text:number>
                  <text:p text:style-name="al">Het college biedt asielstatushouders zo snel mogelijk, maar in ieder geval binnen maximaal drie maanden, na de verzending van het PIP een cursus of opleiding aan waarmee zij aan de nieuwe vastgestelde leerroute kunnen voldoen. </text:p>
                </text:list-item>
              </text:list>
            </text:section>
            <text:section text:name="artikel_id1-3-2-2-7-3" text:style-name="artikel">
              <text:p text:style-name="artikel_kop_titel"><text:span text:style-name="artikel_kop_label">Artikel</text:span> <text:span text:style-name="artikel_kop_nr">13</text:span> – Afschalen </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3">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 </text:p>
                </text:list-item>
                <text:list-item text:style-override="id1-3-2-2-7-3-5">
                  <text:number>4.</text:number>
                  <text:p text:style-name="al">Als de beoordeling bedoeld in het derde lid daartoe aanleiding geeft, schaalt het college (onderdelen van) de B1-route af naar A2-niveau en past het college het PIP aan. </text:p>
                </text:list-item>
              </text:list>
            </text:section>
            <text:p text:style-name="hoofdstuk_bottom"/>
          </text:section>
          <text:section text:name="hoofdstuk_id1-3-2-2-8" text:style-name="hoofdstuk">
            <text:p text:style-name="hoofdstuk_kop"><text:span text:style-name="label">Hoofdstuk</text:span> <text:span text:style-name="nr">8</text:span> – Handhaving </text:p>
            <text:section text:name="artikel_id1-3-2-2-8-2" text:style-name="artikel">
              <text:p text:style-name="artikel_kop_titel"><text:span text:style-name="artikel_kop_label">Artikel</text:span> <text:span text:style-name="artikel_kop_nr">14</text:span> – Boete niet verschijnen brede intake en meewerkplicht </text:p>
              <text:list text:style-name="id1-3-2-2-8-2-2">
                <text:list-item text:style-override="id1-3-2-2-8-2-2">
                  <text:number>1.</text:number>
                  <text:p text:style-name="al">De gemeente handhaaft de verplichtingen bij de brede intake in overeenstemming met het gestelde in artikel 3.1.1 van de toelichting op besluit. De hoogte van de boete is vastgesteld in artikel 7.1.1 van het Besluit.</text:p>
                </text:list-item>
                <text:list-item text:style-override="id1-3-2-2-8-2-3">
                  <text:number>2.</text:number>
                  <text:p text:style-name="al">Wanneer de inburgeringsplichtige niet verschijnt voor de brede intake of onvoldoende meewerkt aan de brede intake, geeft het college hem een schriftelijke waarschuwing. In de schriftelijke waarschuwing vermeldt het college: </text:p>
                  <text:list text:style-name="id1-3-2-2-8-2-3-3">
                    <text:list-item text:style-override="id1-3-2-2-8-2-3-3-1">
                      <text:number>a.</text:number>
                      <text:p text:style-name="al">een nieuwe datum en tijdstip voor de brede intake; </text:p>
                    </text:list-item>
                    <text:list-item text:style-override="id1-3-2-2-8-2-3-3-2">
                      <text:number>b.</text:number>
                      <text:p text:style-name="al">wat de gevolgen zijn als de inburgeringsplichtige niet op de brede intake verschijnt of niet aan de brede intake meewerkt, zoals beschreven in artikel 14, vierde lid. </text:p>
                    </text:list-item>
                  </text:list>
                </text:list-item>
                <text:list-item text:style-override="id1-3-2-2-8-2-4">
                  <text:number>3.</text:number>
                  <text:p text:style-name="al">Na afgifte van de schriftelijke waarschuwing wordt de inburgeringsplichtige zo snel mogelijk opnieuw opgeroepen voor de brede intake. </text:p>
                </text:list-item>
                <text:list-item text:style-override="id1-3-2-2-8-2-5">
                  <text:number>4.</text:number>
                  <text:p text:style-name="al">Wanneer de inburgeringsplichtige na de waarschuwing en de tweede oproep niet verschijnt voor de brede intake of onvoldoende meewerkt aan de brede intake, legt het college hem een boete op van 250 euro. Het college stelt de inburgeringsplichtige in de gelegenheid zijn of haar zienswijze naar voren te brengen over het voornemen tot het opleggen van een boete. Het college volgt daarbij de procedure van artikel 5:50 Awb. In de boetebeschikking vermeldt het college: </text:p>
                  <text:list text:style-name="id1-3-2-2-8-2-5-3">
                    <text:list-item text:style-override="id1-3-2-2-8-2-5-3-1">
                      <text:number>a.</text:number>
                      <text:p text:style-name="al">een nieuwe datum en tijdstip voor de brede intake; </text:p>
                    </text:list-item>
                    <text:list-item text:style-override="id1-3-2-2-8-2-5-3-2">
                      <text:number>b.</text:number>
                      <text:p text:style-name="al">wat de gevolgen zijn als de inburgeringsplichtige niet op de brede intake verschijnt of niet aan de brede intake meewerkt, zoals beschreven in artikel 14, zesde lid. </text:p>
                    </text:list-item>
                  </text:list>
                </text:list-item>
                <text:list-item text:style-override="id1-3-2-2-8-2-6">
                  <text:number>5.</text:number>
                  <text:p text:style-name="al">Tussen de datum van het boetebesluit en de brede intake ligt maximaal twee maanden. </text:p>
                </text:list-item>
                <text:list-item text:style-override="id1-3-2-2-8-2-7">
                  <text:number>6.</text:number>
                  <text:p text:style-name="al">Wanneer de inburgeringsplichtige na de boete en de derde oproep niet verschijnt voor de brede intake of onvoldoende meewerkt aan de brede intake, legt het college hem een boete op van 250 euro en voltooit het college de brede intake in afwezigheid van de inburgeringsplichtige. De tweede en derde volzin van het vierde lid zijn van overeenkomstige toepassing. </text:p>
                </text:list-item>
                <text:list-item text:style-override="id1-3-2-2-8-2-8">
                  <text:number>7.</text:number>
                  <text:p text:style-name="al">Het college kan het boetebedrag verlagen wanneer het boetebedrag vanwege bijzondere individuele omstandigheden te hoog wordt geacht. </text:p>
                </text:list-item>
              </text:list>
            </text:section>
            <text:section text:name="artikel_id1-3-2-2-8-3" text:style-name="artikel">
              <text:p text:style-name="artikel_kop_titel"><text:span text:style-name="artikel_kop_label">Artikel</text:span> <text:span text:style-name="artikel_kop_nr">15</text:span> – Boete tijdens het inburgeringstraject </text:p>
              <text:list text:style-name="id1-3-2-2-8-3-2">
                <text:list-item text:style-override="id1-3-2-2-8-3-2">
                  <text:number>1.</text:number>
                  <text:p text:style-name="al">Het college handhaaft op het naleven van de afspraken uit het PIP in overeenstemming met het gestelde in artikel 3.1.2 van de toelichting op het Besluit. De hoogte van de boete is vastgesteld in artikel 7.1.1 van het Besluit. </text:p>
                </text:list-item>
                <text:list-item text:style-override="id1-3-2-2-8-3-3">
                  <text:number>2.</text:number>
                  <text:p text:style-name="al">Wanneer de inburgeringsplichtige de verplichtingen uit het PIP verwijtbaar niet of onvoldoende nakomt, legt het college hem een boete op. </text:p>
                </text:list-item>
                <text:list-item text:style-override="id1-3-2-2-8-3-4">
                  <text:number>3.</text:number>
                  <text:p text:style-name="al">Voor inburgeringsplichtigen gaat het om de volgende verplichtingen: </text:p>
                  <text:list text:style-name="id1-3-2-2-8-3-4-3">
                    <text:list-item text:style-override="id1-3-2-2-8-3-4-3-1">
                      <text:number>a.</text:number>
                      <text:p text:style-name="al">deelnemen aan de voortgangsgesprekken; </text:p>
                    </text:list-item>
                    <text:list-item text:style-override="id1-3-2-2-8-3-4-3-2">
                      <text:number>b.</text:number>
                      <text:p text:style-name="al">deelnemen aan activiteiten in het kader van de MAP en het PVT. </text:p>
                    </text:list-item>
                  </text:list>
                </text:list-item>
                <text:list-item text:style-override="id1-3-2-2-8-3-5">
                  <text:number>4.</text:number>
                  <text:p text:style-name="al">Voor asielstatushouders gaat het daarnaast om de verplichting om deel te nemen aan de inburgeringslessen. </text:p>
                </text:list-item>
                <text:list-item text:style-override="id1-3-2-2-8-3-6">
                  <text:number>5.</text:number>
                  <text:p text:style-name="al">Voordat het college een boete oplegt, wordt onderzocht waarom de afspraken in het PIP of de afspraken over de activiteiten bij de gekozen leerroute niet zijn nagekomen. </text:p>
                </text:list-item>
                <text:list-item text:style-override="id1-3-2-2-8-3-7">
                  <text:number>6.</text:number>
                  <text:p text:style-name="al">De inburgeringsplichtige krijgt in een gesprek hierover de gelegenheid een verklaring te geven. Wanneer de inburgeringsplichtige niet verschijnt bij dit gesprek, biedt de gemeente hem of haar de gelegenheid zijn of haar zienswijze kenbaar te maken. </text:p>
                </text:list-item>
                <text:list-item text:style-override="id1-3-2-2-8-3-8">
                  <text:number>7.</text:number>
                  <text:p text:style-name="al">Op basis van het onderzoek van het college, onder andere het gesprek met de inburgeringsplichtige dan wel zijn of haar schriftelijke zienswijze, bepaalt het colleg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8-3-9">
                  <text:number>8.</text:number>
                  <text:p text:style-name="al">Het college legt geen boete op wanneer aannemelijk is dat iedere verwijtbaarheid ontbreekt.</text:p>
                </text:list-item>
                <text:list-item text:style-override="id1-3-2-2-8-3-10">
                  <text:number>9.</text:number>
                  <text:p text:style-name="al">Het college stelt de inburgeringsplichtige in de gelegenheid zijn of haar zienswijze naar voren te brengen over het voornemen tot het opleggen van een boete. Het college volgt daarbij de procedure van artikel 5:50 Awb. </text:p>
                </text:list-item>
              </text:list>
            </text:section>
            <text:p text:style-name="hoofdstuk_bottom"/>
          </text:section>
          <text:section text:name="hoofdstuk_id1-3-2-2-9" text:style-name="hoofdstuk">
            <text:p text:style-name="hoofdstuk_kop"><text:span text:style-name="label">Hoofdstuk</text:span> <text:span text:style-name="nr">9</text:span> – Nazorg </text:p>
            <text:section text:name="artikel_id1-3-2-2-9-2" text:style-name="artikel">
              <text:p text:style-name="artikel_kop_titel"><text:span text:style-name="artikel_kop_label">Artikel</text:span> <text:span text:style-name="artikel_kop_nr">16</text:span> – Nazorg Asielstatushouders en gezinsmigranten </text:p>
              <text:list text:style-name="id1-3-2-2-9-2-2">
                <text:list-item text:style-override="id1-3-2-2-9-2-2">
                  <text:number>1.</text:number>
                  <text:p text:style-name="al">Het college bepaalt na het afronden van het inburgeringstraject of er verdere nazorg benodigd is. </text:p>
                </text:list-item>
                <text:list-item text:style-override="id1-3-2-2-9-2-3">
                  <text:number>2.</text:number>
                  <text:p text:style-name="al">Indien nodig, bestaat de nazorg uit de reguliere begeleiding en ondersteuning. Bijvoorbeeld vanuit de participatiewet (indien de inburgeringsplichtige nog bijstandsafhankelijk is) of de Wmo (indien de inburgeringsplichtige verdere ondersteuning nodig heeft).. </text:p>
                </text:list-item>
                <text:list-item text:style-override="id1-3-2-2-9-2-4">
                  <text:number>3.</text:number>
                  <text:p text:style-name="al">Indien nazorg niet benodigd blijkt, neemt het college zes maanden na het afronden van het inburgeringstraject contact op met de inburgeringsplichtige. In dit contact wordt besproken of er (nog steeds) geen aanvullende ondersteuning benodigd is. </text:p>
                </text:list-item>
              </text:list>
            </text:section>
            <text:p text:style-name="hoofdstuk_bottom"/>
          </text:section>
          <text:section text:name="hoofdstuk_id1-3-2-2-10" text:style-name="hoofdstuk">
            <text:p text:style-name="hoofdstuk_kop"><text:span text:style-name="label">Hoofdstuk</text:span> <text:span text:style-name="nr">10</text:span> – Slotbepalingen </text:p>
            <text:section text:name="artikel_id1-3-2-2-10-2" text:style-name="artikel">
              <text:p text:style-name="artikel_kop_titel"><text:span text:style-name="artikel_kop_label">Artikel</text:span> <text:span text:style-name="artikel_kop_nr">17</text:span> – Inwerkingtreding en citeertitel </text:p>
              <text:list text:style-name="id1-3-2-2-10-2-2">
                <text:list-item text:style-override="id1-3-2-2-10-2-2">
                  <text:number>1.</text:number>
                  <text:p text:style-name="al">Deze beleidsregels treden in werking op de dag na bekendmaking. </text:p>
                </text:list-item>
                <text:list-item text:style-override="id1-3-2-2-10-2-3">
                  <text:number>2.</text:number>
                  <text:p text:style-name="al">De beleidsregels worden aangehaald als: Beleidsregels inburgering Voorschot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Voorschoten van 4 januari 2022.</text:span></text:p>
          </text:section>
          <text:section text:name="ondertekening_id1-3-2-3-2">
            <text:p><text:span text:style-name="functie"/></text:p>
            <text:p><text:span text:style-name="functie"/></text:p>
            <text:p><text:span text:style-name="functie"/></text:p>
            <text:p><text:span text:style-name="functie"/></text:p>
            <text:p><text:span text:style-name="functie">A. de Graaf </text:span></text:p>
            <text:p><text:span text:style-name="functie">secretaris </text:span></text:p>
          </text:section>
          <text:section text:name="ondertekening_id1-3-2-3-3">
            <text:p><text:span text:style-name="functie"/></text:p>
            <text:p><text:span text:style-name="functie"/></text:p>
            <text:p><text:span text:style-name="functie">N. Stemerdink</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 Definities </text:span>
        </text:p>
          <text:p text:style-name="al">
          <text:span text:style-name="nadrukcur">Onderdelen b (asielstatushouders), k (gezinsmigranten en overige migranten) en m (inburgeringsplichtige): </text:span>
        </text:p>
          <text:p text:style-name="al"/>
          <text:p text:style-name="al">Inburgeringsplichtigen worden onderscheiden in asielstatushouders enerzijds en gezinsmigranten en overige migranten anderzijds. Dit onderscheid is op diverse punten van belang omdat het aanbod wat het college aan de inburgeringsplichtige biedt verschilt: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nburgeringsaanbod</text:span>
                  </text:p>
                </table:table-cell>
                <table:table-cell table:style-name="cell_frame_all" table:number-rows-spanned="1" table:number-columns-spanned="1">
                  <text:p text:style-name="table_al">Asielstatushouders</text:p>
                </table:table-cell>
                <table:table-cell table:style-name="cell_frame_all" table:number-rows-spanned="1" table:number-columns-spanned="1">
                  <text:p text:style-name="table_al">Gezinsmigranten en overige migranten</text:p>
                </table:table-cell>
              </table:table-row>
              <table:table-row table:style-name="row">
                <table:table-cell table:style-name="cell_frame_all" table:number-rows-spanned="1" table:number-columns-spanned="1">
                  <text:p text:style-name="table_al">Brede intake </text:p>
                  <text:p text:style-name="table_al">(artikel 4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IP</text:p>
                  <text:p text:style-name="table_al">(artikel 11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en ondersteuning bij de voortgang van de inburgering (o.a. voortgangsgesprekken)</text:p>
                  <text:p text:style-name="table_al">(artikel 9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rroute</text:p>
                  <text:p text:style-name="table_al">(artikel 5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P</text:p>
                  <text:p text:style-name="table_al">(artikel 7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VT</text:p>
                  <text:p text:style-name="table_al">(artikel 6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schappelijke begeleiding</text:p>
                  <text:p text:style-name="table_al">(artikel 10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ontzor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het college is alleen verantwoordelijk voor de participatiecomponent van de leerroute als gezins- en overig emigranten een uitkering hebben op grond van de Participatiewet. </text:p>
          <text:p text:style-name="al"/>
          <text:p text:style-name="al">De inhoud van het PIP is voor asielstatushouders uitgebreider: het bevat ook de intensiteit van de leerroute. In verband daarmee geldt voor asielstatushouders ook een extra boete: de gemeentelijke boete voor het zich niet houden aan de in PIP vastgestelde intensiteit van de leerroute, oftewel, de boete voor het niet verschijnen bij de inburgeringscursus of het taalschakeltraject (artikel 15 van deze beleidsregels). </text:p>
          <text:p text:style-name="al"/>
          <text:p text:style-name="al">Hieronder volgt een verdere beschrijving van asielstatushouders en gezinsmigranten en overige migranten. </text:p>
          <text:p text:style-name="al"/>
          <text:p text:style-name="al">
          <text:span text:style-name="nadrukcur">Asielstatushouder: artikel 13, eerste lid, Wet inburgering 2021 </text:span>
        </text:p>
          <text:p text:style-name="al">Asielstatushouders zijn asielmigranten aan wie een verblijfsvergunning verleend is. </text:p>
          <text:p text:style-name="al">Zij zijn inburgeringsplichtigen die rechtmatig verblijf hebben op grond van een: </text:p>
          <text:list text:style-name="id1-3-2-4-16">
            <text:list-item text:style-override="id1-3-2-4-16-1">
              <text:number>a.</text:number>
              <text:p text:style-name="al">verblijfsvergunning asiel voor bepaalde tijd; of </text:p>
            </text:list-item>
            <text:list-item text:style-override="id1-3-2-4-16-2">
              <text:number>b.</text:number>
              <text:p text:style-name="al">verblijfsvergunning regulier voor bepaalde tijd, verleend onder een beperking verband houdend met verblijf als familie- of gezinslid, voor verblijf bij een houder van een: </text:p>
              <text:list text:style-name="id1-3-2-4-16-2-3">
                <text:list-item text:style-override="id1-3-2-4-16-2-3-1">
                  <text:number>1.</text:number>
                  <text:p text:style-name="al">verblijfsvergunning asiel voor bepaalde tijd; </text:p>
                </text:list-item>
                <text:list-item text:style-override="id1-3-2-4-16-2-3-2">
                  <text:number>2.</text:number>
                  <text:p text:style-name="al">verblijfsvergunning asiel voor onbepaalde tijd als bedoeld in artikel 33 van de Vreemdelingenwet 2000; of </text:p>
                </text:list-item>
                <text:list-item text:style-override="id1-3-2-4-16-2-3-3">
                  <text:number>3.</text:number>
                  <text:p text:style-name="al">EU-verblijfsvergunning voor langdurig ingezetene die is verleend met een aantekening internationale bescherming als bedoeld in artikel 45c, eerste lid, van de Vreemdelingenwet 2000. </text:p>
                </text:list-item>
              </text:list>
            </text:list-item>
          </text:list>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
          <text:span text:style-name="nadrukcur">Gezinsmigrant en overige migrant: artikel 19 Wet inburgering 2021 </text:span>
        </text:p>
          <text:p text:style-name="al">Inburgeringsplichtige die verblijf heeft op grond van een verblijfsvergunning regulier voor bepaalde tijd, met uitzondering van een inburgeringsplichtige als bedoeld in artikel 13, eerste lid, onderdeel b, Wet inburgering 2021. Bijvoorbeeld partners uit het buitenland, niet zijnde een statushouder of nareiziger. </text:p>
          <text:p text:style-name="al"/>
          <text:p text:style-name="al">
          <text:span text:style-name="nadrukvet">Artikel 2. Kernpunten van het inburgeringstraject</text:span>
        </text:p>
          <text:p text:style-name="al">In dit artikel zijn de leidende principes uit de wet benoemd – de principes die ten grondslag liggen aan de uitvoering van de gemeentelijke taak. Het college heeft als taak de inburgeringsplichtigen in haar gemeente een passend traject aan te bieden met als doel dat zij binnen de inburgeringstermijn, maar liefst sneller, voldoen aan de inburgeringsplicht.</text:p>
          <text:p text:style-name="al"/>
          <text:p text:style-name="al">Dit artikel bevat aanvullende op de leidende principes uit de wet ook het hoofddoel en de strategieën zoals vastgesteld in het beleidsplan Inburgering. </text:p>
          <text:p text:style-name="al"/>
          <text:p text:style-name="al">
          <text:span text:style-name="nadrukvet">Artikel 3 - Informatieverstrekking </text:span>
        </text:p>
          <text:p text:style-name="al">Het college heeft als taak de inburgeringsplichtigen in haar gemeente gedurende de inburgering goed te informeren over de rechten en plichten die voortvloeien uit de Wet inburgering 2021. Het college is vrij om te bepalen hoe zij invulling geeft aan deze taak.</text:p>
          <text:p text:style-name="al"/>
          <text:p text:style-name="al">Binnen de gemeentelijke dienstverlening neemt transparantie richting de inwoner een prominente positie in. Zo ook voor wat betreft de inburgering. Door het maken van heldere afspraken en inzicht in het eigen traject, weet de inburgeraar waar hij of zij aan toe is en wat hij of zij van de gemeente mag verwachten. Randvoorwaardelijk hieraan zijn heldere communicatiemiddelen; waar nodig vertaald of met een vertaalde toelichting.</text:p>
          <text:p text:style-name="al"/>
          <text:p text:style-name="al">Het college maakt in het PIP (Persoonlijk Plan Inburgering en Participatie) afspraken met de inburgeraar. Ook wordt er duidelijk gecommuniceerd over mogelijke handhaving wanneer afspraken niet worden nagekomen. Het college is zich ervan bewust dat vanzelfsprekendheden cultuurgebonden zijn. Om miscommunicatie, onbegrip en frustratie te voorkomen, wordt er cultuursensitief gewerkt. Dit vergt een mensgerichte en open en veilige houding richting de inburgeraar zodat hij/zij veiligheid ervaart. Onderdeel hiervan is een vertaling van documenten in de moedertaal van de inburgeraars tijdens de eerste maanden van het inburgeringstraject. Bijvoorbeeld documenten over de rechten en plichten, het PIP, belangrijke brieven en het welkomspakket. Omdat de inburgeraar de Nederlandse taal (waarschijnlijk) nog niet goed beheerst, wordt waar nodig een tolk ingezet.</text:p>
          <text:p text:style-name="al"/>
          <text:p text:style-name="al">Door cultuursensitief en op basis van vertrouwen samen aan de inburgering te werken is er meer kans op slagen. </text:p>
          <text:p text:style-name="al"/>
          <text:p text:style-name="al">
          <text:span text:style-name="nadrukvet">Artikel 4 – Brede intake </text:span>
        </text:p>
          <text:p text:style-name="al">Het college heeft als taak om bij alle inburgeringsplichtigen in haar gemeente aan het begin van de inburgering een brede intake af te nemen. De brede intake is een onderzoek naar de mogelijkheden die de inburgeringsplichtige heeft om aan de inburgeringsplicht te voldoen. Hiermee brengt de gemeente de capaciteiten, persoonlijke situatie en ontwikkelmogelijkheden van de inburgeringsplichtige in kaart. Met deze informatie stelt de gemeente het PIP op, waarin onder andere een passende leerroute wordt vastgesteld.</text:p>
          <text:p text:style-name="al"/>
          <text:p text:style-name="al">De brede intake wordt zo snel mogelijk gestart en afgenomen. Het college is wettelijk verplicht het PIP binnen 10 weken op te stellen. Het is daarmee van belang dat de consulent de inburgeraar zo snel mogelijk leert kennen om tijdig tot een passend PIP te komen.</text:p>
          <text:p text:style-name="al"/>
          <text:p text:style-name="al">Voor asielstatushouders is de warme overdracht met het COA onderdeel van de brede intake. Naast een digitale gegevensoverdracht krijgt de warme overdracht vorm middels een driegesprek tussen de asielstatushouder, de COA begeleider en de consulent. Zo wordt voorkomen dat inburgeraars opnieuw hun verhaal moeten doen en tijd verloren gaat aan het verzamelen van gegevens. Tijdens het gesprek wordt er met de inburgeraar gepraat in plaats van over. De warme overdracht heeft als doel de koppeling vanuit het perspectief van inburgering en participatie zo kansrijk mogelijk te laten verlopen. </text:p>
          <text:p text:style-name="al"/>
          <text:p text:style-name="al">Om een goed beeld te krijgen van de inburgeraar neemt het college de tijd om de inburgeraar te leren kennen. Indien nodig wordt samen met een tolk het gesprek in de taal van de inburgeraar gevoerd. De onderdelen van de brede intake worden niet aan de hand van het aflopen van een formulier uitgevraagd maar door het voeren van een gesprek. Daarmee is de brede intake (en ook de verdere dienstverlening) mensgericht.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als de inburgeringplichtige niet op de brede intake verschijnt of niet aan de brede intake meewerkt zijn beschreven in artikel 14 van deze beleidsregels. </text:p>
          <text:p text:style-name="al"/>
          <text:p text:style-name="al">
          <text:span text:style-name="nadrukvet">Artikel 5 – PIP </text:span>
        </text:p>
          <text:p text:style-name="al">Het opstellen van een PIP is verplicht. Het is een vertaling van de uitkomsten van de brede intake naar een set persoonlijke einddoelen voor de inburgering. Het PIP vormt de basis voor de voortgangsgesprekken tussen de consulent en de inburgeraar.</text:p>
          <text:p text:style-name="al"/>
          <text:p text:style-name="al">Voor alle inburgeringsplichtigen stelt het college een Persoonlijk Plan Inburgering en Participatie (PIP) vast. Dit gebeurt zo veel mogelijk in samenspraak met de inburgeringsplichtige. Het PIP is een beschikking welke alle afspraken rondom het inburgeringstraject bevat. Het is een integraal document dat gaandeweg bijgesteld kan worden als de situatie erom vraagt. Het PIP bevat in ieder geval informatie over: </text:p>
          <text:list text:style-name="id1-3-2-4-53">
            <text:list-item text:style-override="id1-3-2-4-53-1">
              <text:number>a.</text:number>
              <text:p text:style-name="al">De leerroute</text:p>
            </text:list-item>
            <text:list-item text:style-override="id1-3-2-4-53-2">
              <text:number>b.</text:number>
              <text:p text:style-name="al">De begeleiding en ondersteuning die nodig is om de leerroute succesvol af te ronden</text:p>
            </text:list-item>
            <text:list-item text:style-override="id1-3-2-4-53-3">
              <text:number>c.</text:number>
              <text:p text:style-name="al">De intensiteit van de MAP en het PVT</text:p>
            </text:list-item>
          </text:list>
          <text:p text:style-name="al">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text:p>
          <text:p text:style-name="al"/>
          <text:p text:style-name="al">Het PIP moet wettelijk binnen 10 weken na inschrijving in het BRP van de gemeente opgesteld zijn. Het PIP heeft de vorm van een beschikking en is dus een officieel besluit van de gemeente. Dit stelt gemeenten in staat om het niet nakomen van de afspraken in het PIP te handhaven. Op hun beurt kunnen inburgeringsplichtigen ertegen in bezwaar en beroep gaan, bijvoorbeeld als het PIP niet overeenkomt met de verwachtingen en afspraken die tijdens de brede intake zijn gemaakt.</text:p>
          <text:p text:style-name="al"/>
          <text:p text:style-name="al">Het college verzendt het PIP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2 en 13 van deze beleidsregels) past het college het PIP aan en wordt het nieuwe PIP aan de inburgeringsplichtige verzonden. </text:p>
          <text:p text:style-name="al"/>
          <text:p text:style-name="al">Bij het PIP worden (indien van toepassing) alle relevante beschikkingen op grond van de Participatiewet gevoegd. Dit geeft bijstandsgerechtigde inburgeringsplichtigen een overzicht van al hun rechten en plichten. Ook besluiten die op een later moment, na vaststellen van het PIP, door de gemeente worden genomen, worden toegevoegd aan het PIP. </text:p>
          <text:p text:style-name="al"/>
          <text:p text:style-name="al">
          <text:span text:style-name="nadrukvet">Artikel 6 – Passende leerroute inburgeringsplichtigen en aanbod leerroute asielstatushouders </text:span>
        </text:p>
          <text:p text:style-name="al">Voor alle inburgeringsplichtigen wordt beoordeeld welke leerroute passend is. </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text:p>
          <text:p text:style-name="al"/>
          <text:p text:style-name="al">Het college stemt de keuze voor een leerroute ook af op een eventueel schuldhulpverleningsplan van aanpak op grond van de Wet gemeentelijke schuldhulpverlening (zeven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Daarmee is het mogelijk dat een schuldhulpverleningsplan van aanpak gereed is vóór het PIP (dat binnen maximaal tien weken na inschrijving in de BRP aan de inburgeringsplichtige wordt verzonden). </text:p>
          <text:p text:style-name="al"/>
          <text:p text:style-name="al">Alleen aan asielstatushouders biedt het college binnen maximaal drie maanden na de verzending van het PIP een cursus of opleiding aan waarmee zij aan de vastgestelde leerroute kunnen voldoen (elfde lid). Als het aanbod uitblijft, dan registreert het college dat in het ISI. Aan de hand van deze registratie beoordeelt DUO of hij een verlenging van de inburgeringstermijn wegens het ontbreken van verwijtbaarheid zal geven. </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text:p>
          <text:p text:style-name="al"/>
          <text:p text:style-name="al">De bepalingen over verstrekking van gegevens aan de cursusinstelling en de taalschakeltrajectinstelling (negende lid) zijn geënt op hoofdstuk 9 van het Besluit inburgering 2021 over gegevensuitwisseling. </text:p>
          <text:p text:style-name="al"/>
          <text:p text:style-name="al">
          <text:span text:style-name="nadrukvet">Artikel 7 – PVT inburgeringsplichtigen </text:span>
        </text:p>
          <text:p text:style-name="al">Om de sociale verbondenheid te vergroten en een plek te vinden in de maatschappij is het belangrijk om de Nederlandse cultuur te begrijpen. Tijdens het participatieverklaringstraject (PVT) maken de inburgeraars kennis met de Nederlandse maatschappij en normen en waarden. Ook is er tijdens het PVT ruimte voor verdieping door samen te reflecteren op de Nederlandse cultuur en eigen cultuur.</text:p>
          <text:p text:style-name="al"/>
          <text:p text:style-name="al">Het PVT is onderdeel van de inburgeringsplicht voor alle inburgeringsplichtigen en de gemeente heeft als taak om alle inburgeringsplichtigen in haar gemeente hiertoe een passend aanbod te doen. De verplichting om het PVT te volgen, wordt opgenomen in het PIP.</text:p>
          <text:p text:style-name="al"/>
          <text:p text:style-name="al">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
          <text:span text:style-name="nadrukvet">Artikel 8 –MAP inburgeringsplichtigen </text:span>
        </text:p>
          <text:p text:style-name="al">De MAP is een module waarbij de inburgeraar de eigen competenties en arbeidskansen in beeld brengt. Dit wordt gecombineerd met praktische inzet op de (lokale) arbeidsmarkt. Hoe de MAP op individueel niveau wordt ingevuld, wordt vastgelegd in het PIP. In het PIP van de inburgeringsplichtige wordt opgenomen in welk tempo de inburgeringsplichtige het MAP zal doorlopen. De module sluit aan op de ambitie van de gemeente om de inburgeraar naar een betaalde baan te begeleiden. </text:p>
          <text:p text:style-name="al"/>
          <text:p text:style-name="al">Het afronden van de MAP is, samen met het afronden van het PVT en de leerroute, onderdeel van de inburgeringsplicht. Inburgeringsplichtigen die de onderwijsroute (taalschakeltraject) volgen of hebben gevolgd zijn wettelijk vrijgesteld van de plicht om de MAP te volgen en af te ronden. </text:p>
          <text:p text:style-name="al"/>
          <text:p text:style-name="al">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
          <text:p text:style-name="al">Artikel 3.1 Regeling inburgering 2021 schrijft een norm voor van veertig uren gericht op de praktische inzet van de inburgeringsplichtige op de arbeidsmarkt en deze urennorm wordt ingevuld met een stage (tweede lid, onderdeel b). Als de inburgeringsplichtige in het kader van de brede intake MAP- activiteiten heeft verricht, dan kunnen deze bestede uren in mindering worden gebracht op die urennorm (artikel 3.2, derde lid, Besluit inburgering 2021). </text:p>
          <text:p text:style-name="al"/>
          <text:p text:style-name="al">De MAP wordt afgesloten met een eindgesprek tussen de gemeente en de inburgeringsplichtige, waarin de opgedane kennis, vaardigheden en praktijkervaring worden besproken. </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 </text:p>
          <text:p text:style-name="al"/>
          <text:p text:style-name="al">
          <text:span text:style-name="nadrukvet">Artikel 9 – Kwaliteit van het inburgeringsaanbod en de leerroutes</text:span>
        </text:p>
          <text:p text:style-name="al">Het is de bedoeling dat de inburgeringsplichtige de Nederlandse taal op het voor hem of haar hoogst haalbare niveau leert. Inburgeringscursussen moeten daarom van goede kwaliteit zijn. Het nieuwe inburgeringsstelsel waarborgt dit door te bepalen dat het college inburgeringscursussen alleen mag inkopen bij aanbieders met een Blik op Werk-keurmerk Inburgeren of een diploma-erkenning uit de Wet educatie- en beroepsonderwijs (WEB) via de Inspectie voor het Onderwijs.</text:p>
          <text:p text:style-name="al"/>
          <text:p text:style-name="al">Daarnaast heeft het college aanvullende (kwaliteits)criteria opgenomen in het Programma van Eisen bij de aanbesteding van de leerroutes. Zo ontstaat er op het gebied van de kwaliteit van het inburgeringsaanbod een dubbele borging.</text:p>
          <text:p text:style-name="al"/>
          <text:p text:style-name="al">
          <text:span text:style-name="nadrukvet">Artikel 10 – Maatschappelijke begeleiding </text:span>
        </text:p>
          <text:p text:style-name="al">Alleen asielstatushouders krijgen maatschappelijke begeleiding. </text:p>
          <text:p text:style-name="al">De gemeente heeft als taak om asielstatushouders die op grond van artikel 28 van de Huisvestingswet 2014 in haar gemeente worden gehuisvest gedurende de eerste fase maatschappelijk te begeleiden. Deze begeleiding is gericht op het regelen van praktische zaken en het vergroten van de kennis van de Nederlandse samenleving. </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text:p>
          <text:p text:style-name="al">ingeschreven in de BRP van de gemeente die hem volgens de taakstelling op grond van artikel 28 van de Huisvestingswet 2014 moet huisvesten. </text:p>
          <text:p text:style-name="al"/>
          <text:p text:style-name="al">De Maatschappelijke begeleiding wordt uitgevoerd door een lokale partner. De begeleiding vindt individueel plaats middels een vast begeleider. De individuele begeleiding sluit (inhoudelijk) aan op andere inburgeringsactiviteiten zoals trainingen financiële zelfredzaamheid. </text:p>
          <text:p text:style-name="al"/>
          <text:p text:style-name="al">Het doel van de maatschappelijke begeleiding is het versterken van de zelfredzaamheid en de participatie van statushouders en om de juiste randvoorwaarden te scheppen, zodat asielstatushouders zo snel mogelijk kunnen beginnen met de inburgering. Met randvoorwaarden wordt in dit verband bedoeld dat de asielstatushouder geholpen wordt met het regelen van praktische zaken om te voorkomen dat onzekerheid of zorgen over basisvoorzieningen in de beginfase afleidt van een tijdige start van de inburgering.</text:p>
          <text:p text:style-name="al"/>
          <text:p text:style-name="al">De praktische hulp betreft ondersteuning en begeleiding bij het regelen van praktische zaken ten aanzien van voorzieningen zoals onder andere wonen, zorg, werk, inkomen, verzekeringen en onderwijs. Ook het bevorderen van de financiële zelfredzaamheid is onderdeel van de maatschappelijke begeleiding. </text:p>
          <text:p text:style-name="al"/>
          <text:p text:style-name="al">Daarnaast wordt verwacht dat asielstatushouders in het kader van de maatschappelijke begeleiding wegwijs worden gemaakt in hun eigen woonomgeving, zodat zij zelfstandig hun weg weten te vinden naar bijvoorbeeld het gemeentehuis, de bibliotheek, de huisarts, de apotheek, de supermarkt, het consultatiebureau, de school en het kinderdagverblijf.</text:p>
          <text:p text:style-name="al"/>
          <text:p text:style-name="al">
          <text:span text:style-name="nadrukvet">Artikel 11 – Voortgangsgesprekken </text:span>
        </text:p>
          <text:p text:style-name="al">Om inburgeringsplichtigen gedurende de inburgering passend te kunnen (blijven) begeleiden en ondersteunen, is het noodzakelijk dat de gemeente een goed beeld heeft van hun vorderingen. In het nieuwe inburgeringsstelsel heeft het college daarom de verantwoordelijkheid om die voortgang op basis van de afspraken in het Persoonlijk plan Inburgering en Participatie (PIP) te monitoren.</text:p>
          <text:p text:style-name="al">Het college dient dit plan aan te passen als dat nodig is, bijvoorbeeld als de inburgeringsplichtige meer begeleiding of ondersteuning nodig heeft om binnen de inburgeringstermijn aan de inburgeringsplicht te voldoen. In uitzonderlijke gevallen kan de gemeente bovendien de leerroute of het gewenste taalniveau aanpassen.</text:p>
          <text:p text:style-name="al"/>
          <text:p text:style-name="al">De begeleiding van de inburgeraar, op basis van de afspraken die vastgesteld zijn in het PIP, wordt uitgevoerd door een inburgeringsconsulent. Deze consulent is de contactpersoon voor zowel de inburgeraar als de ketenpartners, en treedt op als procesbewaker, werkt coachend en ondersteunt op deze wijze de inburgeraar bij het behalen van zijn doelstellingen. Zo kan de gemeente ook gedurende het traject de regie goed in handen houden.</text:p>
          <text:p text:style-name="al"/>
          <text:p text:style-name="al">Tijdens het inburgeringstraject spreekt de consulent de inburgeraar een aantal keer over de voortgang van het traject en het PIP. Daarbij handhaaft de consulent indien nodig. Het college kan zelf bepalen hoe vaak zij voortgangsgesprekken met inburgeringsplichtigen voert. In de Wet inburgering 2021 is hiervoor geen minimum of maximum opgenomen. Wel wordt van gemeenten verwacht dat zij voldoende gesprekken voeren om de voortgang van de inburgering goed te kunnen monitoren.</text:p>
          <text:p text:style-name="al">Vooralsnog wordt uitgegaan van gemiddeld acht voortgangsgesprekken per inburgeraar; in het begin zal de frequentie van de gesprekken hoger liggen, om zo een goede start van het traject te waarborgen.</text:p>
          <text:p text:style-name="al"/>
          <text:p text:style-name="al">Tot slot wordt er van het college verwacht dat zij de voortgangsgesprekken gebruiken om inburgeringsplichtigen te stimuleren om binnen de inburgeringstermijn, maar liefst sneller, aan de inburgeringsplicht te voldoen. Ook hun rechten en plichten komen in die gesprekken aan de orde.</text:p>
          <text:p text:style-name="al"/>
          <text:p text:style-name="al">Voortgangsgesprekken gedurende het inburgeringstraject worden niet alleen gevoerd met asielstatushouders, maar ook met gezinsmigranten en overige migranten. Deze contactmomenten geven het college de mogelijkheid om beter zicht te houden op het verloop van de inburgering en de eventuele (door de inburgeringsplichtige zelf) ingekochte inburgeringslessen. </text:p>
          <text:p text:style-name="al"/>
          <text:p text:style-name="al">De gevolgen als de inburgeringsplichtige niet voor het voortgangsgesprek verschijnt zijn beschreven in artikel 15 van deze beleidsregels. </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 </text:p>
          <text:p text:style-name="al"/>
          <text:p text:style-name="al">
          <text:span text:style-name="nadrukvet">Artikel 12 – Overschakelen naar een andere leerroute </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
          <text:span text:style-name="nadrukvet">Artikel 13 – Afschalen </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
          <text:p text:style-name="al">Uiteraard staat er niets aan in de weg dat de inburgeringsplichtige op onderdelen wordt geëxamineerd op B1- of zelfs B2-niveau, als de inburgeringsplichtige daar op onderdelen toe in staat is. </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4 – Boete niet verschijnen brede intake en meewerkplicht </text:span>
        </text:p>
          <text:p text:style-name="al">Vanwege de betekenis van de brede intake voor het inburgeringstraject is het van groot belang dat de inburgeringsplichtige hieraan meewerkt. Als de inburgeringsplichtige verwijtbaar niet verschijnt bij of niet meewerkt aan de brede intake zal het college handhaven middels een waarschuwing en mogelijk boetes. </text:p>
          <text:p text:style-name="al"/>
          <text:p text:style-name="al">Samenvattend ziet de systematiek van oproep en boeteoplegging er als volgt uit: </text:p>
          <text:list text:style-name="id1-3-2-4-157">
            <text:list-item text:style-override="id1-3-2-4-157-1">
              <text:number>•</text:number>
              <text:p text:style-name="al">Oproep met oproeptermijn; </text:p>
            </text:list-item>
            <text:list-item text:style-override="id1-3-2-4-157-2">
              <text:number>•</text:number>
              <text:p text:style-name="al">Niet verschenen binnen oproeptermijn? Waarschuwing, herhaalde oproep en nieuwe termijn (niet begrensd); </text:p>
            </text:list-item>
            <text:list-item text:style-override="id1-3-2-4-157-3">
              <text:number>•</text:number>
              <text:p text:style-name="al">Niet verschenen binnen nieuwe termijn? Boete, herhaalde oproep en nieuwe termijn (begrensd tot 2 maanden); </text:p>
            </text:list-item>
            <text:list-item text:style-override="id1-3-2-4-157-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4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Vanwege mogelijke factoren zoals miscommunicatie door taal- of cultuurverschillen, kiest het college ervoor om een aanvullende mogelijkheid te bieden aan de inburgeraar om zijn/haar zienswijze te delen. Hiermee is eventuele handhaving gericht in eerste instantie gericht op motiveren en prikkelen en trachten we eventuele demotivering te voorkomen. </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
          <text:p text:style-name="al">Het totaal aan boetes bij het niet verschijnen bij, of het niet meewerken aan de brede intake (artikel 14 van deze beleidsregels) en boetes tijdens het inburgeringstraject (artikel 15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 </text:p>
          <text:p text:style-name="al"/>
          <text:p text:style-name="al">
          <text:span text:style-name="nadrukcur">Maximum tijdens (verlengde) inburgeringstermijn </text:span>
        </text:p>
          <text:p text:style-name="al">Het totaal aan boetes beloopt gedurende de inburgeringstermijn of de eventueel door DUO verlengde inburgeringstermijn ten hoogste € 2.400. </text:p>
          <text:p text:style-name="al"/>
          <text:p text:style-name="al">Voldoet een inburgeringsplichtige verwijtbaar niet binnen de inburgeringstermijn aan de inburgeringplicht, dan legt de Dienst Uitvoering Onderwijs (DUO) een nieuwe termijn op. Als de inburgeringsplichtige zich gedurende deze verlenging niet of onvoldoende inspant en zich niet houdt aan de afspraken zoals vastgelegd in het PIP, dan kan de gemeente (opnieuw) een boete opleggen. De maximale hoogte van de boete is afhankelijk van de duur van de nieuwe termijn.</text:p>
          <text:p text:style-name="al"/>
          <text:p text:style-name="al">
          <text:span text:style-name="nadrukcur">Maximum tijdens nieuwe termijn </text:span>
        </text:p>
          <text:p text:style-name="al">Het totaal aan boetes beloopt gedurende de nieuwe termijn die DUO geeft bij het opleggen van een boete ten hoogste: </text:p>
          <text:list text:style-name="id1-3-2-4-173">
            <text:list-item text:style-override="id1-3-2-4-173-1">
              <text:number>a.</text:number>
              <text:p text:style-name="al">€ 400 bij een nieuwe termijn van zes maanden; </text:p>
            </text:list-item>
            <text:list-item text:style-override="id1-3-2-4-173-2">
              <text:number>b.</text:number>
              <text:p text:style-name="al">€ 800 bij een nieuwe termijn van een jaar; </text:p>
            </text:list-item>
            <text:list-item text:style-override="id1-3-2-4-173-3">
              <text:number>c.</text:number>
              <text:p text:style-name="al">€ 1.200 bij een nieuwe termijn van anderhalf jaar; </text:p>
            </text:list-item>
            <text:list-item text:style-override="id1-3-2-4-173-4">
              <text:number>d.</text:number>
              <text:p text:style-name="al">€ 1.600 bij een nieuwe termijn van twee jaar. </text:p>
            </text:list-item>
          </text:list>
          <text:p text:style-name="al">Onder artikel 14 van deze beleidsregels valt ook het niet meewerken aan de leerbaarheidstoets. </text:p>
          <text:p text:style-name="al"/>
          <text:p text:style-name="al">Het college registreert de boete in het ISI als DUO daarom vraagt. Deze bepaling is geënt op hoofdstuk 9 van het Besluit inburgering 2021 over gegevensuitwisseling. </text:p>
          <text:p text:style-name="al"/>
          <text:p text:style-name="al">
          <text:span text:style-name="nadrukvet">Artikel 15 – Boete tijdens het inburgeringstraject </text:span>
        </text:p>
          <text:p text:style-name="al">Naast de gemeente heeft ook DUO een handhavende rol in het nieuwe inburgeringsstelsel. Waar DUO handhaaft op het binnen drie jaar behalen van de inburgeringsplicht, de MAP en de PVT, ziet het college toe op de handhaving van de afspraken in het PIP. Het uitgangspunt bij de rolverdeling tussen DUO en gemeenten, is dat beide partijen gegevens uitwisselen om zo een inburgeraar niet dusdanig vaak beboet wordt dat hij of zij in financiële problemen raakt. Daartoe zijn ook de nodige artikelen opgenomen in de nieuwe Wet inburgering zodat dit vanwege privacyregels ook mogelijk is.</text:p>
          <text:p text:style-name="al"/>
          <text:p text:style-name="al">In artikel 23 van de wet is vastgelegd dat gemeenten een boete opleggen als een inburgeringsplichtige:</text:p>
          <text:list text:style-name="id1-3-2-4-182">
            <text:list-item text:style-override="id1-3-2-4-182-1">
              <text:number>1.</text:number>
              <text:p text:style-name="al">verwijtbaar niet of onvoldoende meewerkt aan de geboden begeleiding en ondersteuning die nodig is om de leerroute succesvol af te ronden of</text:p>
            </text:list-item>
            <text:list-item text:style-override="id1-3-2-4-182-2">
              <text:number>2.</text:number>
              <text:p text:style-name="al">niet voldoet aan de vastgestelde intensiteit van de verschillende onderdelen.</text:p>
            </text:list-item>
          </text:list>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text:p>
          <text:p text:style-name="al"/>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4 van deze beleidsregels. </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11 van deze beleidsregels) en om te beoordelen of overschakelen naar een andere leerroute of afschalen van niveau B1 naar niveau A2 in de B1-route aan de orde is (artikelen 12 en 13 van deze beleidsregels). Ze dienen ook om te kunnen beoordelen of een boete aan de orde is. </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text:p>
          <text:list text:style-name="id1-3-2-4-192">
            <text:list-item text:style-override="id1-3-2-4-192-1">
              <text:number>a.</text:number>
              <text:p text:style-name="al">€ 50 bij een eerste boete; </text:p>
            </text:list-item>
            <text:list-item text:style-override="id1-3-2-4-192-2">
              <text:number>b.</text:number>
              <text:p text:style-name="al">€ 100 bij een tweede boete; </text:p>
            </text:list-item>
            <text:list-item text:style-override="id1-3-2-4-192-3">
              <text:number>c.</text:number>
              <text:p text:style-name="al">€ 200 bij een derde boete; </text:p>
            </text:list-item>
            <text:list-item text:style-override="id1-3-2-4-192-4">
              <text:number>d.</text:number>
              <text:p text:style-name="al">€ 400 bij een vierde boete; en </text:p>
            </text:list-item>
            <text:list-item text:style-override="id1-3-2-4-192-5">
              <text:number>e.</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p text:style-name="al">
          <text:span text:style-name="nadrukcur">Voorbeeld: </text:span>
        </text:p>
          <text:section text:name="table_id1-3-2-4-196" text:style-name="table">
            <text:p text:style-name="table_top"/>
            <table:table table:style-name="tgroup">
              <table:table-column table:style-name="id1-3-2-4-196-1-1"/>
              <table:table-row table:style-name="row">
                <table:table-cell table:style-name="cell_frame_all" table:number-rows-spanned="1" table:number-columns-spanned="1">
                  <text:p text:style-name="table_al">Meneer Jansen is een asielstatushouder. In het PIP staat dat meneer Jansen elk half jaar moet deelnemen aan een voortgangsgesprek en dat hij moet deelnemen aan de inburgeringslessen. In 2022 zijn twee voortgangsgesprekken gepland, een op 1 april 2022 en een op 1 oktober 2022.</text:p>
                  <text:p text:style-name="table_al"/>
                  <text:p text:style-name="table_al">Meneer Jansen verschijnt met opzet niet op het voortgangsgesprek van 1 april 2022. Het college legt een boete op van € 50 bij beschikking van 1 mei 2022. Meneer Jansen maakt geen bezwaar tegen de boetebeschikking. Meneer Jansen verschijnt met opzet ook niet op het voortgangsgesprek van 1 oktober 2022. Het college legt een boete op van € 100 (100% verhoging) bij beschikking van 1 november 2022. Meneer Jansen maakt geen bezwaar tegen de boetebeschikking.</text:p>
                  <text:p text:style-name="table_al"/>
                  <text:p text:style-name="table_al">Meneer Jansen verschijnt vervolgens met opzet niet op de inburgeringslessen van 1 december 2022. Het college legt een boete op van € 200 (100% verhoging) bij beschikking van 1 januari 2023. </text:p>
                </table:table-cell>
              </table:table-row>
            </table:table>
            <text:p text:style-name="table_bottom"/>
          </text:section>
          <text:p text:style-name="al"/>
          <text:p text:style-name="al">Bij het opleggen van de boete worden de volgende uitgangspunten in acht genomen (artikel 7.1, vierde lid, Besluit inburgering 2021): </text:p>
          <text:list text:style-name="id1-3-2-4-199">
            <text:list-item text:style-override="id1-3-2-4-199-1">
              <text:number>a.</text:number>
              <text:p text:style-name="al">indien er sprake is van opzet, wordt de bestuurlijke boete vastgesteld op 100 procent; </text:p>
            </text:list-item>
            <text:list-item text:style-override="id1-3-2-4-199-2">
              <text:number>b.</text:number>
              <text:p text:style-name="al">indien er sprake is van grove schuld, wordt de boete vastgesteld op 75 procent; </text:p>
            </text:list-item>
            <text:list-item text:style-override="id1-3-2-4-199-3">
              <text:number>c.</text:number>
              <text:p text:style-name="al">indien er geen sprake is van opzet of grove schuld wordt de bestuurlijke boete vastgesteld op 50 procent; </text:p>
            </text:list-item>
            <text:list-item text:style-override="id1-3-2-4-199-4">
              <text:number>d.</text:number>
              <text:p text:style-name="al">indien er sprake is van verminderde verwijtbaarheid wordt de bestuurlijke boete vastgesteld op 25 procent. </text:p>
            </text:list-item>
          </text:list>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Er is sprake van opzet als de inburgeringsplichtige de afspraken willens en wetens niet is nagek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Er is sprake van grove schuld:</text:p>
                  <text:list text:style-name="id1-3-2-4-200-1-4-3-2-2">
                    <text:list-item text:style-override="id1-3-2-4-200-1-4-3-2-2-1">
                      <text:number>1.</text:number>
                      <text:p text:style-name="table_al">als de inburgeringsplichtige grove onachtzaamheid kan worden verweten, dus als de inburgeringsplichtige de gevolgen van zijn of haar gedrag had moeten begrijpen.</text:p>
                    </text:list-item>
                    <text:list-item text:style-override="id1-3-2-4-200-1-4-3-2-2-2">
                      <text:number>2.</text:number>
                      <text:p text:style-name="table_al">bij een samenloop van omstandigheden die elk op zich normale verwijtbaarheid opleveren, maar in samenhang wel leiden tot grove schuld.</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Er is sprake van normale verwijtbaarheid als het gedrag verwijtbaar is, maar de inburgeringsplichtige geen opzet of grove schuld kan worden verwe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Er is sprake van verminderde verwijtbaarheid:</text:p>
                  <text:list text:style-name="id1-3-2-4-200-1-4-5-2-2">
                    <text:list-item text:style-override="id1-3-2-4-200-1-4-5-2-2-1">
                      <text:number>1.</text:number>
                      <text:p text:style-name="table_al">als het gedrag niet volledig verwijtbaar is vanwege onvoorziene en ongewenste omstandigheden van sociale, psychische of medische aard.</text:p>
                    </text:list-item>
                    <text:list-item text:style-override="id1-3-2-4-200-1-4-5-2-2-2">
                      <text:number>2.</text:number>
                      <text:p text:style-name="table_al">bij een samenloop van omstandigheden die elk op zich niet, maar in samenhang wel leiden tot verminderde verwijtbaarheid.</text:p>
                    </text:list-item>
                  </text:list>
                </table:table-cell>
                <table:table-cell table:style-name="cell_frame_all" table:number-rows-spanned="1" table:number-columns-spanned="1">
                  <text:p text:style-name="table_al">25%</text:p>
                </table:table-cell>
              </table:table-row>
            </table:table>
            <text:p text:style-name="table_bottom"/>
          </text:section>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
          <text:p text:style-name="al">Het totaal aan boetes tijdens het inburgeringstraject (artikel 15 van deze beleidsregels) en de boetes bij het niet verschijnen bij, of het niet meewerken aan de brede intake (artikel 14 van deze beleidsregels) is gemaximeerd in artikel 7.1, vijfde lid, Besluit inburgering 2021. Zie hierover verder de toelichting op artikel 14 van deze beleidsregels. </text:p>
          <text:p text:style-name="al"/>
          <text:p text:style-name="al">Het college registreert de boete in het ISI als DUO daarom vraagt. Deze bepaling is geënt op hoofdstuk 9 van het Besluit inburgering 2021 over gegevensuitwisseling. </text:p>
          <text:p text:style-name="al"/>
          <text:p text:style-name="al">
          <text:span text:style-name="nadrukvet">Artikel 16 – Nazorg </text:span>
        </text:p>
          <text:p text:style-name="al">Na het doorlopen van het inburgeringstraject houdt de rol van de gemeente niet op. De gemeente vindt het belangrijk dat inwoners volwaardig mee kunnen doen. Het is belangrijk dat inburgeraars na het doorlopen van het traject blijven participeren, anders lopen zij een verhoogde kans dat zij in een sociaal isolement raken, te maken krijgen met financiële en/of psychosociale problematiek en onnodig een achterstand oplopen. Daarom vindt de gemeente het belangrijk dat er aandacht is voor nazorg. </text:p>
          <text:p text:style-name="al"/>
          <text:p text:style-name="al">Waar nodig worden inburgeringsplichtige aansluitend op het inburgeringstraject verder begeleid onder bijvoorbeeld de Participatiewet (indien zij nog bijstandsafhankelijk zijn) of de Wmo (als zij verdere ondersteuning nodig hebben). </text:p>
          <text:p text:style-name="al"/>
          <text:p text:style-name="al">Ook wanneer na het inburgeringstraject geen aanvullende ondersteuning nodig is, wordt na zes maanden na het behalen van het inburgeringsexamen door de consulent contact gezocht met de inburgeraar om te kijken hoe het gaat en of er nog steeds geen behoefte is aan verdere ondersteuning.</text:p>
          <text:p text:style-name="al"/>
          <text:p text:style-name="al">
          <text:span text:style-name="nadrukvet">Artikel 17 –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Besluit inburgering 2021]|[1.0:c:BWBR0045555&amp;g=2022-01-01</meta:user-defined>
    <meta:user-defined meta:name="DC.source">Regeling inburgering 2021]|[1.0:c:BWBR0045574&amp;g=2022-01-01</meta:user-defined>
    <meta:user-defined meta:name="DC.source">artikel 4:81 van de Algemene wet bestuursrecht]|[1.0:c:BWBR0005537&amp;artikel=4%3A81&amp;g=2022-01-01</meta:user-defined>
    <meta:user-defined meta:name="OVERHEIDop.referentienummer">Z/21/61274</meta:user-defined>
    <meta:user-defined meta:name="DCTERMS.alternative">Beleidsregels inburgering Voorschoten 2022</meta:user-defined>
    <dc:language>nl</dc:language>
    <meta:user-defined meta:name="OVERHEIDop.locatietype/OVERHEIDop.gebiedsmarkering">Gemeente</meta:user-defined>
    <meta:user-defined meta:name="DC.title">Beleidsregels inburgering Voorschoten 2022</meta:user-defined>
    <meta:user-defined meta:name="DCTERMS.W3CDTF/DCTERMS.available">2022-01-19</meta:user-defined>
    <meta:user-defined meta:name="DCTERMS.W3CDTF/OVERHEIDop.jaargang">2022</meta:user-defined>
    <meta:user-defined meta:name="OVERHEIDop.publicationIssue">22202</meta:user-defined>
    <meta:user-defined meta:name="OVERHEIDop.betreftRegeling">CVDR671756_1</meta:user-defined>
    <meta:user-defined meta:name="xs:date/OVERHEIDop.startdatum">2022-01-20</meta:user-defined>
    <meta:user-defined meta:name="OVERHEIDop.GmbID/DC.identifier">gmb-2022-22202</meta:user-defined>
    <meta:user-defined meta:name="OVERHEIDop.versieInformatie"/>
  </office:meta>
</office:document-meta>
</file>