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uitbreiden van de schuur en plaatsen van een overkapping aan Veluweweg 90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055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022-05-1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2012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012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012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uitbreiden van de schuur en plaatsen van een overkapping aan Veluweweg 90 Kootwijkerbroek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2012</meta:user-defined>
    <meta:user-defined meta:name="OVERHEIDop.GmbID/DC.identifier">gmb-2022-222012</meta:user-defined>
    <meta:user-defined meta:name="OVERHEIDop.versieInformatie"/>
  </office:meta>
</office:document-meta>
</file>