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Engweg 52 Lunteren, het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5-12</text:p>
            <text:p text:style-name="common-al">Zaaknummer 2022W055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201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01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01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Engweg 52 Lunteren, het verbouwen van de woning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011</meta:user-defined>
    <meta:user-defined meta:name="OVERHEIDop.GmbID/DC.identifier">gmb-2022-222011</meta:user-defined>
    <meta:user-defined meta:name="OVERHEIDop.versieInformatie"/>
  </office:meta>
</office:document-meta>
</file>