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udendijk 0-PERC Ederveen, het aanleggen van 2 bassins + bouw pomphuis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12</text:p>
            <text:p text:style-name="common-al">Zaaknummer 2022W050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0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udendijk 0-PERC Ederveen, het aanleggen van 2 bassins + bouw pomphuisje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08</meta:user-defined>
    <meta:user-defined meta:name="OVERHEIDop.GmbID/DC.identifier">gmb-2022-222008</meta:user-defined>
    <meta:user-defined meta:name="OVERHEIDop.versieInformatie"/>
  </office:meta>
</office:document-meta>
</file>